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196CB542E3C.png"/>
  <manifest:file-entry manifest:media-type="image/jpeg" manifest:full-path="Pictures/100000000000046E00000353EEA1C3F7.jpg"/>
  <manifest:file-entry manifest:media-type="image/png" manifest:full-path="Pictures/10000201000002070000019513AA9092.png"/>
  <manifest:file-entry manifest:media-type="image/png" manifest:full-path="Pictures/10000201000004CB000000F1966A9BE6.png"/>
  <manifest:file-entry manifest:media-type="image/png" manifest:full-path="Pictures/100002010000027F00000355BBB9D1C7.png"/>
  <manifest:file-entry manifest:media-type="image/png" manifest:full-path="Pictures/10000201000004CB000000BE6F9E43D1.png"/>
  <manifest:file-entry manifest:media-type="image/png" manifest:full-path="Pictures/100002010000051200000111D5F4B5C6.png"/>
  <manifest:file-entry manifest:media-type="image/png" manifest:full-path="Pictures/10000201000002070000019662B55FAC.png"/>
  <manifest:file-entry manifest:media-type="image/png" manifest:full-path="Pictures/10000201000003100000049259EDD723.png"/>
  <manifest:file-entry manifest:media-type="image/png" manifest:full-path="Pictures/10000201000002E10000025B93149188.png"/>
  <manifest:file-entry manifest:media-type="image/png" manifest:full-path="Pictures/100002010000020700000195F6C627CD.png"/>
  <manifest:file-entry manifest:media-type="image/png" manifest:full-path="Pictures/10000201000004CB000000BE6190DBF8.png"/>
  <manifest:file-entry manifest:media-type="image/png" manifest:full-path="Pictures/100002010000044100000146CB7F5208.png"/>
  <manifest:file-entry manifest:media-type="image/png" manifest:full-path="Pictures/10000201000004CB000000BEF5F071BC.png"/>
  <manifest:file-entry manifest:media-type="image/png" manifest:full-path="Pictures/10000201000002DD0000044CF36D9A17.png"/>
  <manifest:file-entry manifest:media-type="image/png" manifest:full-path="Pictures/10000201000005F9000001C972FE4359.png"/>
  <manifest:file-entry manifest:media-type="image/png" manifest:full-path="Pictures/100002010000032B000002684EC91EB0.png"/>
  <manifest:file-entry manifest:media-type="image/png" manifest:full-path="Pictures/100002000000047C0000047CE61DF9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7.476cm" fo:min-width="0cm" fo:padding-top="0.13cm" fo:padding-bottom="0.13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127cm" fo:padding-right="0.127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9.549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4.363cm" fo:min-width="0cm" fo:padding-top="0.13cm" fo:padding-bottom="0.13cm" fo:padding-left="0.127cm" fo:padding-right="0.127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6.615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8.368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0.17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9.562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false" fo:min-height="3.82cm" fo:min-width="0cm" fo:padding-top="0.13cm" fo:padding-bottom="0.13cm" fo:padding-left="0.127cm" fo:padding-right="0.127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9.95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false" fo:min-height="5.257cm" fo:min-width="0cm" fo:padding-top="0.13cm" fo:padding-bottom="0.13cm" fo:padding-left="0.127cm" fo:padding-right="0.127cm"/>
    </style:style>
    <style:style style:name="pr1" style:family="presentation" style:parent-style-name="Nadpis1-notes">
      <style:graphic-properties draw:fill-color="#ffffff" fo:min-height="12.793cm"/>
    </style:style>
    <style:style style:name="pr2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3" style:family="presentation" style:parent-style-name="Východzie-notes">
      <style:graphic-properties draw:fill-color="#ffffff" fo:min-height="12.793cm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127cm" fo:padding-right="0.127cm" fo:wrap-option="wrap" draw:shadow="hidden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1.202cm" fo:min-width="0cm" fo:padding-top="0.13cm" fo:padding-bottom="0.13cm" fo:padding-left="0.25cm" fo:padding-right="0.25cm" fo:wrap-option="wrap" draw:shadow="hidden"/>
    </style:style>
    <style:style style:name="pr6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957cm" fo:min-width="0cm" fo:padding-top="0.13cm" fo:padding-bottom="0.13cm" fo:padding-left="0.25cm" fo:padding-right="0.25cm" fo:wrap-option="wrap" draw:shadow="hidden"/>
    </style:style>
    <style:style style:name="pr7" style:family="presentation" style:parent-style-name="Nadpis2-notes">
      <style:graphic-properties draw:fill-color="#ffffff" fo:min-height="12.79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4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29cm" fo:margin-bottom="0cm" fo:line-height="80%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margin-top="0.194cm" fo:margin-bottom="0cm" fo:line-height="80%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style:writing-mode="lr-tb"/>
      <style:text-properties fo:font-size="40pt" fo:font-weight="normal" style:font-size-asian="40pt" style:font-weight-asian="normal" style:font-size-complex="40pt" style:font-weight-complex="normal"/>
    </style:style>
    <style:style style:name="P12" style:family="paragraph">
      <style:paragraph-properties fo:margin-left="0cm" fo:margin-right="0cm" fo:margin-top="0.229cm" fo:margin-bottom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T1" style:family="text">
      <style:text-properties fo:color="#ffffff" fo:font-size="22pt" fo:language="sk" fo:country="SK" style:font-size-asian="22pt" style:font-size-complex="22pt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font-size="24pt" fo:language="sk" fo:country="SK" style:font-size-asian="24pt" style:font-size-complex="24pt"/>
    </style:style>
    <style:style style:name="T4" style:family="text">
      <style:text-properties fo:font-size="26pt" fo:language="sk" fo:country="SK" style:font-size-asian="26pt" style:font-size-complex="26pt"/>
    </style:style>
    <style:style style:name="T5" style:family="text">
      <style:text-properties fo:font-size="20pt" fo:language="sk" fo:country="SK" style:font-size-asian="20pt" style:font-size-complex="20pt"/>
    </style:style>
    <style:style style:name="T6" style:family="text">
      <style:text-properties fo:font-size="41pt" fo:language="sk" fo:country="SK" fo:font-weight="normal" style:font-size-asian="41pt" style:font-weight-asian="normal" style:font-size-complex="41pt" style:font-weight-complex="normal"/>
    </style:style>
    <style:style style:name="T7" style:family="text">
      <style:text-properties fo:color="#ffffff" fo:font-size="20pt" fo:language="sk" fo:country="SK" style:font-size-asian="20pt" style:font-size-complex="20pt"/>
    </style:style>
    <style:style style:name="T8" style:family="text">
      <style:text-properties fo:font-size="41pt" fo:language="sk" fo:country="SK" fo:font-weight="bold" style:font-size-asian="41pt" style:font-weight-asian="bold" style:font-size-complex="41pt" style:font-weight-complex="bold"/>
    </style:style>
    <style:style style:name="T9" style:family="text">
      <style:text-properties fo:color="#ffffff" fo:font-size="24pt" fo:language="sk" fo:country="SK" style:font-size-asian="24pt" style:font-size-complex="24pt"/>
    </style:style>
    <style:style style:name="T10" style:family="text">
      <style:text-properties fo:font-size="40pt" fo:language="pl" fo:country="PL" fo:font-weight="normal" style:font-size-asian="40pt" style:font-weight-asian="normal" style:font-size-complex="40pt" style:font-weight-complex="normal"/>
    </style:style>
    <style:style style:name="T11" style:family="text">
      <style:text-properties fo:color="#ffffff" fo:font-size="26pt" fo:language="sk" fo:country="SK" style:font-size-asian="26pt" style:font-size-complex="26pt"/>
    </style:style>
    <style:style style:name="T12" style:family="text">
      <style:text-properties fo:font-size="41pt" fo:language="pt" fo:country="BR" fo:font-weight="bold" style:font-size-asian="41pt" style:font-weight-asian="bold" style:font-size-complex="41pt" style:font-weight-complex="bold"/>
    </style:style>
    <style:style style:name="T13" style:family="text">
      <style:text-properties fo:language="sk" fo:country="SK"/>
    </style:style>
    <text:list-style style:name="L1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dpis1" presentation:use-date-time-name="dtd1" draw:id="id1">
        <office:forms form:automatic-focus="false" form:apply-design-mode="false"/>
        <draw:g>
          <draw:frame draw:name="Nadpis 1" draw:style-name="gr1" draw:text-style-name="P1" draw:layer="layout" svg:width="25.894cm" svg:height="7.735cm" svg:x="-0.018cm" svg:y="8.943cm">
            <draw:image xlink:href="Pictures/10000201000005F9000001C972FE4359.png" xlink:type="simple" xlink:show="embed" xlink:actuate="onLoad">
              <text:p/>
            </draw:image>
          </draw:frame>
          <draw:frame draw:style-name="gr2" draw:text-style-name="P2" draw:layer="layout" svg:width="25.894cm" svg:height="7.736cm" svg:x="-0.018cm" svg:y="8.943cm">
            <draw:text-box>
              <text:p/>
            </draw:text-box>
          </draw:frame>
        </draw:g>
        <draw:frame draw:name="Obrázek 6" draw:style-name="gr3" draw:text-style-name="P1" draw:layer="layout" svg:width="7.342cm" svg:height="7.343cm" svg:x="2.58cm" svg:y="0.595cm">
          <draw:image xlink:href="Pictures/100002000000047C0000047CE61DF92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 draw:id="id2">
        <office:forms form:automatic-focus="false" form:apply-design-mode="false"/>
        <draw:g>
          <draw:frame draw:name="Nadpis 1" draw:style-name="gr1" draw:text-style-name="P1" draw:layer="layout" svg:width="20.779cm" svg:height="3.219cm" svg:x="1.252cm" svg:y="0.745cm">
            <draw:image xlink:href="Pictures/10000201000004CB000000BE6190DBF8.png" xlink:type="simple" xlink:show="embed" xlink:actuate="onLoad">
              <text:p/>
            </draw:image>
          </draw:frame>
          <draw:frame draw:style-name="gr5" draw:text-style-name="P2" draw:layer="layout" svg:width="20.779cm" svg:height="3.22cm" svg:x="1.252cm" svg:y="0.745cm">
            <draw:text-box>
              <text:p/>
            </draw:text-box>
          </draw:frame>
        </draw:g>
        <draw:frame presentation:style-name="pr2" draw:text-style-name="P2" draw:layer="layout" svg:width="10.16cm" svg:height="12.573cm" svg:x="1.27cm" svg:y="4.445cm" presentation:class="outline" presentation:user-transformed="true">
          <draw:text-box>
            <text:list text:style-name="L1">
              <text:list-item>
                <text:p text:style-name="P3"><text:span text:style-name="T1"><text:s/></text:span><text:span text:style-name="T1">Sme zástupcovia mladých zo škôl a mládeže z nášho mesta. Ustanovujúcu schôdzu sme mali 9. októbra 2007. Pravidelne sa stretávame v Centre voľného času vo Veľkých Kapušanoch. Aktívne sa zapájame do akcií a súťaží usporiadaných v meste.</text:span></text:p>
              </text:list-item>
            </text:list>
          </draw:text-box>
        </draw:frame>
        <draw:g>
          <draw:frame draw:name="Zástupný symbol pro obsah 5" draw:style-name="gr3" draw:text-style-name="P1" draw:layer="layout" svg:width="13.273cm" svg:height="19.808cm" svg:x="11.787cm" svg:y="4.811cm">
            <draw:image xlink:href="Pictures/10000201000003100000049259EDD723.png" xlink:type="simple" xlink:show="embed" xlink:actuate="onLoad">
              <text:p/>
            </draw:image>
          </draw:frame>
          <draw:frame draw:style-name="gr6" draw:text-style-name="P2" draw:layer="layout" svg:width="13.273cm" svg:height="19.809cm" svg:x="11.787cm" svg:y="4.811cm">
            <draw:text-box>
              <text:p/>
            </draw:text-box>
          </draw:frame>
        </draw:g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 draw:id="id3">
        <office:forms form:automatic-focus="false" form:apply-design-mode="false"/>
        <draw:frame presentation:style-name="pr4" draw:text-style-name="P2" draw:layer="layout" svg:width="20.743cm" svg:height="3.176cm" svg:x="1.269cm" svg:y="0.762cm" presentation:class="title" presentation:user-transformed="true">
          <draw:text-box>
            <text:p text:style-name="P4"><text:span text:style-name="T2">Vznikli sme preto, aby:</text:span></text:p>
          </draw:text-box>
        </draw:frame>
        <draw:frame presentation:style-name="pr2" draw:text-style-name="P2" draw:layer="layout" svg:width="20.743cm" svg:height="12.644cm" svg:x="1.269cm" svg:y="4.445cm" presentation:class="outline" presentation:user-transformed="true">
          <draw:text-box>
            <text:list text:style-name="L1">
              <text:list-item>
                <text:p text:style-name="P5"><text:span text:style-name="T3">Sme s našimi nápadmi a postrehmi oboznámili poslancov mestského zastupiteľstva.</text:span></text:p>
              </text:list-item>
              <text:list-item>
                <text:p text:style-name="P5"><text:span text:style-name="T3">Sme zlepšili tok informácii medzi predstaviteľmi mesta a mládežou.</text:span></text:p>
              </text:list-item>
              <text:list-item>
                <text:p text:style-name="P5"><text:span text:style-name="T3">Sme na základe Vašich predstáv spoločne usporadúvali súťaže a rôzne podujatia.</text:span></text:p>
              </text:list-item>
              <text:list-item>
                <text:p text:style-name="P5"><text:span text:style-name="T3">Sme zlepšili informovanosť o možnostiach, ktoré pre mladých poskytuje EÚ.</text:span></text:p>
              </text:list-item>
              <text:list-item>
                <text:p text:style-name="P5"><text:span text:style-name="T3">Sme poskytli viacero alternatív na trávenie voľného času.</text:span></text:p>
              </text:list-item>
              <text:list-item>
                <text:p text:style-name="P5"><text:span text:style-name="T3">Sme prehĺbili spoluprácu medzi školami a mládežou a podporili vznik nových priateľstiev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 draw:id="id4">
        <office:forms form:automatic-focus="false" form:apply-design-mode="false"/>
        <draw:g>
          <draw:frame draw:name="Nadpis 1" draw:style-name="gr1" draw:text-style-name="P1" draw:layer="layout" svg:width="21.978cm" svg:height="4.622cm" svg:x="0.882cm" svg:y="0.745cm">
            <draw:image xlink:href="Pictures/100002010000051200000111D5F4B5C6.png" xlink:type="simple" xlink:show="embed" xlink:actuate="onLoad">
              <text:p/>
            </draw:image>
          </draw:frame>
          <draw:frame draw:style-name="gr7" draw:text-style-name="P2" draw:layer="layout" svg:width="21.978cm" svg:height="4.623cm" svg:x="0.882cm" svg:y="0.745cm">
            <draw:text-box>
              <text:p/>
            </draw:text-box>
          </draw:frame>
        </draw:g>
        <draw:frame presentation:style-name="pr5" draw:text-style-name="P2" draw:layer="layout" svg:width="20.743cm" svg:height="11.462cm" svg:x="1.269cm" svg:y="5.555cm" presentation:class="outline" presentation:user-transformed="true">
          <draw:text-box>
            <text:list text:style-name="L1">
              <text:list-item>
                <text:p text:style-name="P6"><text:span text:style-name="T4">Pomôcť mládeži pri zakladaní žiackych, študentských a mládežníckych <text:s/>parlamentov.</text:span></text:p>
              </text:list-item>
              <text:list-item>
                <text:p text:style-name="P6"><text:span text:style-name="T4">Aktivizovať mládež a zvyšovať ich sebavedomie, zisťovať ich problémy, potreby, túžby a zaujímať sa o ich názory. <text:s/></text:span></text:p>
              </text:list-item>
              <text:list-item>
                <text:p text:style-name="P6"><text:span text:style-name="T4">Zvyšovať informovanosť nielen v tlačenej forme, ale aj prostredníctvom internetu a účasťou na zasadnutiach mestského zastupiteľstva.</text:span></text:p>
              </text:list-item>
              <text:list-item>
                <text:p text:style-name="P6"><text:span text:style-name="T4">Pomôcť mládeži zapojiť sa do riešenia problémov v meste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 draw:id="id5">
        <office:forms form:automatic-focus="false" form:apply-design-mode="false"/>
        <draw:g>
          <draw:frame draw:name="Nadpis 1" draw:style-name="gr1" draw:text-style-name="P1" draw:layer="layout" svg:width="20.779cm" svg:height="3.219cm" svg:x="1cm" svg:y="0.78cm">
            <draw:image xlink:href="Pictures/10000201000004CB000000BE6F9E43D1.png" xlink:type="simple" xlink:show="embed" xlink:actuate="onLoad">
              <text:p/>
            </draw:image>
          </draw:frame>
          <draw:frame draw:style-name="gr5" draw:text-style-name="P2" draw:layer="layout" svg:width="20.779cm" svg:height="3.22cm" svg:x="1cm" svg:y="0.78cm">
            <draw:text-box>
              <text:p/>
            </draw:text-box>
          </draw:frame>
        </draw:g>
        <draw:frame presentation:style-name="pr6" draw:text-style-name="P2" draw:layer="layout" svg:width="20.743cm" svg:height="13.217cm" svg:x="1.269cm" svg:y="4.445cm" presentation:class="outline" presentation:user-transformed="true">
          <draw:text-box>
            <text:list text:style-name="L1">
              <text:list-item>
                <text:p text:style-name="P7"><text:span text:style-name="T5">Vzbudiť záujem mládeže o veci verejné, aby sme sa stali aktívnymi občanmi a neoddeliteľnou <text:s/>súčasťou demokratických procesov.</text:span></text:p>
              </text:list-item>
              <text:list-item>
                <text:p text:style-name="P7"><text:span text:style-name="T5">Prehĺbiť vzájomnú dôveru a efektívnu komunikáciu medzi samosprávou a mládežou.</text:span></text:p>
              </text:list-item>
              <text:list-item>
                <text:p text:style-name="P7"><text:span text:style-name="T5">Zriaďovaním informačných centier mládeže uľahčiť prístup mládeže k dôležitým informáciám.</text:span></text:p>
              </text:list-item>
              <text:list-item>
                <text:p text:style-name="P7"><text:span text:style-name="T5">Byť súčasťou zvyšovania životnej úrovne, zlepšenia podmienok na prácu, vzdelanie a voľný čas. </text:span></text:p>
              </text:list-item>
              <text:list-item>
                <text:p text:style-name="P7"><text:span text:style-name="T5">Tvorba spoločných programov s mládežou v mikroregióne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393cm" svg:height="10.66cm" svg:x="6.163cm" svg:y="2.16cm" draw:page-number="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 draw:id="id6">
        <office:forms form:automatic-focus="false" form:apply-design-mode="false"/>
        <draw:frame presentation:style-name="pr4" draw:text-style-name="P8" draw:layer="layout" svg:width="20.743cm" svg:height="3.537cm" svg:x="1.269cm" svg:y="0.582cm" presentation:class="title" presentation:user-transformed="true">
          <draw:text-box>
            <text:p text:style-name="P4"><text:span text:style-name="T6">Programy, ktoré sme už uskutočnili</text:span></text:p>
          </draw:text-box>
        </draw:frame>
        <draw:g>
          <draw:frame draw:name="Zástupný symbol pro obsah 3" draw:style-name="gr3" draw:text-style-name="P1" draw:layer="layout" svg:width="8.788cm" svg:height="6.874cm" svg:x="3.625cm" svg:y="4.388cm">
            <draw:image xlink:href="Pictures/10000201000002070000019662B55FAC.png" xlink:type="simple" xlink:show="embed" xlink:actuate="onLoad">
              <text:p/>
            </draw:image>
          </draw:frame>
          <draw:frame draw:style-name="gr8" draw:text-style-name="P2" draw:layer="layout" svg:width="8.788cm" svg:height="6.875cm" svg:x="3.625cm" svg:y="4.388cm">
            <draw:text-box>
              <text:p/>
            </draw:text-box>
          </draw:frame>
        </draw:g>
        <draw:frame draw:name="Zástupný symbol pro obsah 3" draw:style-name="gr3" draw:text-style-name="P1" draw:layer="layout" svg:width="8.788cm" svg:height="6.857cm" svg:x="3.625cm" svg:y="11.143cm">
          <draw:image xlink:href="Pictures/10000201000002070000019513AA9092.png" xlink:type="simple" xlink:show="embed" xlink:actuate="onLoad">
            <text:p/>
          </draw:image>
        </draw:frame>
        <draw:frame draw:name="Zástupný symbol pro obsah 3" draw:style-name="gr3" draw:text-style-name="P1" draw:layer="layout" svg:width="8.788cm" svg:height="6.857cm" svg:x="12.546cm" svg:y="11.143cm">
          <draw:image xlink:href="Pictures/100002010000020700000195F6C627CD.png" xlink:type="simple" xlink:show="embed" xlink:actuate="onLoad">
            <text:p/>
          </draw:image>
        </draw:frame>
        <draw:frame draw:name="Zástupný symbol pro obsah 3" draw:style-name="gr3" draw:text-style-name="P1" draw:layer="layout" svg:width="8.674cm" svg:height="6.874cm" svg:x="12.546cm" svg:y="4.388cm">
          <draw:image xlink:href="Pictures/100002010000020000000196CB542E3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393cm" svg:height="10.66cm" svg:x="6.163cm" svg:y="2.16cm" draw:page-number="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Východzie" presentation:use-date-time-name="dtd1" draw:id="id7">
        <office:forms form:automatic-focus="false" form:apply-design-mode="false"/>
        <draw:frame presentation:style-name="pr4" draw:text-style-name="P8" draw:layer="layout" svg:width="20.743cm" svg:height="3.537cm" svg:x="1.269cm" svg:y="0.581cm" presentation:class="title" presentation:user-transformed="true">
          <draw:text-box>
            <text:p text:style-name="P4"><text:span text:style-name="T6">Pracovno-komunikačný workshop Zemplínska Šírava</text:span></text:p>
          </draw:text-box>
        </draw:frame>
        <draw:frame presentation:style-name="pr2" draw:text-style-name="P2" draw:layer="layout" svg:width="11.033cm" svg:height="12.573cm" svg:x="1.269cm" svg:y="4.445cm" presentation:class="outline" presentation:user-transformed="true">
          <draw:text-box>
            <text:list text:style-name="L1">
              <text:list-item>
                <text:p text:style-name="P7"><text:span text:style-name="T7">Novovzniknutý parlament mladých sa <text:s/>v októbri 2007 zúčastnil trojdňového pobytu na Zemplínskej Šírave, kde sme sa vzájomne spoznali, navrhli program aktivít.</text:span></text:p>
              </text:list-item>
              <text:list-item>
                <text:p text:style-name="P7"><text:span text:style-name="T7">Dobrými radami nás potešili predstavitelia mesta Veľké Kapušany a <text:s/>riaditeľ CVČ v Humennom.</text:span></text:p>
              </text:list-item>
              <text:list-item>
                <text:p text:style-name="P7"><text:span text:style-name="T7">Pobyt organizačne zabezpečila riaditeľka CVČ a vedúci školského úradu</text:span></text:p>
              </text:list-item>
            </text:list>
          </draw:text-box>
        </draw:frame>
        <draw:g>
          <draw:frame draw:name="Zástupný symbol pro obsah 4" draw:style-name="gr3" draw:text-style-name="P1" draw:layer="layout" svg:width="12.409cm" svg:height="18.627cm" svg:x="12.515cm" svg:y="7.721cm">
            <draw:image xlink:href="Pictures/10000201000002DD0000044CF36D9A17.png" xlink:type="simple" xlink:show="embed" xlink:actuate="onLoad">
              <text:p/>
            </draw:image>
          </draw:frame>
          <draw:frame draw:style-name="gr9" draw:text-style-name="P2" draw:layer="layout" svg:width="12.409cm" svg:height="18.628cm" svg:x="12.515cm" svg:y="7.721cm">
            <draw:text-box>
              <text:p/>
            </draw:text-box>
          </draw:frame>
        </draw:g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393cm" svg:height="10.66cm" svg:x="6.163cm" svg:y="2.16cm" draw:page-number="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Východzie" presentation:use-date-time-name="dtd1" draw:id="id8">
        <office:forms form:automatic-focus="false" form:apply-design-mode="false"/>
        <draw:g>
          <draw:frame draw:name="Nadpis 1" draw:style-name="gr1" draw:text-style-name="P1" draw:layer="layout" svg:width="20.779cm" svg:height="3.219cm" svg:x="1.252cm" svg:y="0.745cm">
            <draw:image xlink:href="Pictures/10000201000004CB000000BEF5F071BC.png" xlink:type="simple" xlink:show="embed" xlink:actuate="onLoad">
              <text:p/>
            </draw:image>
          </draw:frame>
          <draw:frame draw:style-name="gr5" draw:text-style-name="P2" draw:layer="layout" svg:width="20.779cm" svg:height="3.22cm" svg:x="1.252cm" svg:y="0.745cm">
            <draw:text-box>
              <text:p/>
            </draw:text-box>
          </draw:frame>
        </draw:g>
        <draw:frame presentation:style-name="pr2" draw:text-style-name="P2" draw:layer="layout" svg:width="10.16cm" svg:height="12.573cm" svg:x="1.27cm" svg:y="4.445cm" presentation:class="outline" presentation:user-transformed="true">
          <draw:text-box>
            <text:list text:style-name="L1">
              <text:list-item>
                <text:p text:style-name="P9"><text:span text:style-name="T1">Stretli sme sa so Zvolenským parlamentom mladých a vymenili si skúsenosti.</text:span></text:p>
              </text:list-item>
              <text:list-item>
                <text:p text:style-name="P9"><text:span text:style-name="T1">Spoznali sme program Adam a stretli sa na zaujímavom predpoludní <text:s/>s metodičkami IUVENTY z Bratislavy</text:span></text:p>
              </text:list-item>
              <text:list-item>
                <text:p text:style-name="P9"><text:span text:style-name="T1">Navštívili sme Zvolenský hrad, uskutočnili túru na Pustý hrad a navštívili múzeum v Banskej Bystrici. </text:span></text:p>
              </text:list-item>
            </text:list>
          </draw:text-box>
        </draw:frame>
        <draw:g>
          <draw:frame draw:name="Zástupný symbol pro obsah 5" draw:style-name="gr3" draw:text-style-name="P1" draw:layer="layout" svg:width="13.732cm" svg:height="10.433cm" svg:x="11.514cm" svg:y="5.367cm">
            <draw:image xlink:href="Pictures/100002010000032B000002684EC91EB0.png" xlink:type="simple" xlink:show="embed" xlink:actuate="onLoad">
              <text:p/>
            </draw:image>
          </draw:frame>
          <draw:frame draw:style-name="gr10" draw:text-style-name="P2" draw:layer="layout" svg:width="13.732cm" svg:height="10.434cm" svg:x="11.514cm" svg:y="5.367cm">
            <draw:text-box>
              <text:p/>
            </draw:text-box>
          </draw:frame>
        </draw:g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Východzie" presentation:use-date-time-name="dtd1" draw:id="id9">
        <office:forms form:automatic-focus="false" form:apply-design-mode="false"/>
        <draw:frame presentation:style-name="pr4" draw:text-style-name="P2" draw:layer="layout" svg:width="20.743cm" svg:height="4.343cm" svg:x="1.269cm" svg:y="0.179cm" presentation:class="title" presentation:user-transformed="true">
          <draw:text-box>
            <text:p text:style-name="P4"><text:span text:style-name="T8">Pracovno-komunikačný workshop Košice</text:span></text:p>
          </draw:text-box>
        </draw:frame>
        <draw:frame presentation:style-name="pr2" draw:text-style-name="P2" draw:layer="layout" svg:width="10.16cm" svg:height="12.573cm" svg:x="1.27cm" svg:y="4.445cm" presentation:class="outline" presentation:user-transformed="true">
          <draw:text-box>
            <text:list text:style-name="L1">
              <text:list-item>
                <text:p text:style-name="P10"><text:span text:style-name="T9">Zoznámili sme sa s členmi Košického žiackeho a študentského <text:s/>parlamentu.</text:span></text:p>
              </text:list-item>
              <text:list-item>
                <text:p text:style-name="P10"><text:span text:style-name="T9">Plánujeme spoločný výlet.</text:span></text:p>
              </text:list-item>
              <text:list-item>
                <text:p text:style-name="P10"><text:span text:style-name="T9">Oboznámili sme ich s naším cieľom, a oni nám poskytli cenné rady na základe ich skúsenosti.</text:span></text:p>
              </text:list-item>
            </text:list>
          </draw:text-box>
        </draw:frame>
        <draw:g>
          <draw:frame draw:name="Zástupný symbol pro obsah 5" draw:style-name="gr11" draw:text-style-name="P1" draw:layer="layout" svg:width="13.097cm" svg:height="9.821cm" svg:x="11.311cm" svg:y="4.718cm">
            <draw:image xlink:href="Pictures/100000000000046E00000353EEA1C3F7.jpg" xlink:type="simple" xlink:show="embed" xlink:actuate="onLoad">
              <text:p/>
            </draw:image>
          </draw:frame>
          <draw:frame draw:style-name="gr12" draw:text-style-name="P2" draw:layer="layout" svg:width="13.097cm" svg:height="9.822cm" svg:x="11.311cm" svg:y="4.718cm">
            <draw:text-box>
              <text:p/>
            </draw:text-box>
          </draw:frame>
        </draw:g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Východzie" presentation:use-date-time-name="dtd1" draw:id="id10">
        <office:forms form:automatic-focus="false" form:apply-design-mode="false"/>
        <draw:frame presentation:style-name="pr4" draw:text-style-name="P11" draw:layer="layout" svg:width="20.743cm" svg:height="3.453cm" svg:x="1.269cm" svg:y="0.623cm" presentation:class="title" presentation:user-transformed="true">
          <draw:text-box>
            <text:p text:style-name="P4"><text:span text:style-name="T10">Ďalšie akcie, na ktorých sme participovali v tomto roku</text:span></text:p>
          </draw:text-box>
        </draw:frame>
        <draw:frame presentation:style-name="pr2" draw:text-style-name="P2" draw:layer="layout" svg:width="10.16cm" svg:height="12.573cm" svg:x="1.27cm" svg:y="4.445cm" presentation:class="outline" presentation:user-transformed="true">
          <draw:text-box>
            <text:list text:style-name="L1">
              <text:list-item>
                <text:p text:style-name="P9"><text:span text:style-name="T1">V máji <text:s/>2008 počas Renesančného festivalu sme varili „puliszku“ a zriadili zábavné mestečko stredovekých hier a výtvarných techník</text:span></text:p>
              </text:list-item>
              <text:list-item>
                <text:p text:style-name="P9"><text:span text:style-name="T1">19. júla 2008 sme pomáhali pri organizovaní I. ročníka on-line súťaže v kolieskových korčuliach,</text:span></text:p>
              </text:list-item>
              <text:list-item>
                <text:p text:style-name="P9"><text:span text:style-name="T1"><text:s/></text:span><text:span text:style-name="T1">v septembri sme pomáhali počas Behu kapušianskou pláňavou</text:span></text:p>
              </text:list-item>
            </text:list>
          </draw:text-box>
        </draw:frame>
        <draw:g>
          <draw:frame draw:name="Zástupný symbol pro obsah 4" draw:style-name="gr3" draw:text-style-name="P1" draw:layer="layout" svg:width="10.822cm" svg:height="14.446cm" svg:x="12.36cm" svg:y="4.216cm">
            <draw:image xlink:href="Pictures/100002010000027F00000355BBB9D1C7.png" xlink:type="simple" xlink:show="embed" xlink:actuate="onLoad">
              <text:p/>
            </draw:image>
          </draw:frame>
          <draw:frame draw:style-name="gr13" draw:text-style-name="P2" draw:layer="layout" svg:width="10.822cm" svg:height="14.447cm" svg:x="12.36cm" svg:y="4.216cm">
            <draw:text-box>
              <text:p/>
            </draw:text-box>
          </draw:frame>
        </draw:g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393cm" svg:height="10.66cm" svg:x="6.163cm" svg:y="2.16cm" draw:page-number="1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Východzie" presentation:use-date-time-name="dtd1" draw:id="id11">
        <office:forms form:automatic-focus="false" form:apply-design-mode="false"/>
        <draw:g>
          <draw:frame draw:name="Nadpis 1" draw:style-name="gr1" draw:text-style-name="P1" draw:layer="layout" svg:width="20.779cm" svg:height="4.079cm" svg:x="1.5cm" svg:y="0cm">
            <draw:image xlink:href="Pictures/10000201000004CB000000F1966A9BE6.png" xlink:type="simple" xlink:show="embed" xlink:actuate="onLoad">
              <text:p/>
            </draw:image>
          </draw:frame>
          <draw:frame draw:style-name="gr14" draw:text-style-name="P2" draw:layer="layout" svg:width="20.779cm" svg:height="4.08cm" svg:x="1.5cm" svg:y="0cm">
            <draw:text-box>
              <text:p/>
            </draw:text-box>
          </draw:frame>
        </draw:g>
        <draw:frame presentation:style-name="pr2" draw:text-style-name="P2" draw:layer="layout" svg:width="10.16cm" svg:height="12.573cm" svg:x="1.27cm" svg:y="4.445cm" presentation:class="outline" presentation:user-transformed="true">
          <draw:text-box>
            <text:list text:style-name="L1">
              <text:list-item>
                <text:p text:style-name="P12"><text:span text:style-name="T11"><text:s/></text:span><text:span text:style-name="T11">18. 8. 2008 usporiadalo mesto 6. ročník súťaže <text:s/>vo varení leča, ktorého víťazom sa stal náš parlament mladých / osmičky sú odvtedy naše šťastné čísla/</text:span></text:p>
              </text:list-item>
            </text:list>
          </draw:text-box>
        </draw:frame>
        <draw:g>
          <draw:frame draw:name="Zástupný symbol pro obsah 4" draw:style-name="gr3" draw:text-style-name="P1" draw:layer="layout" svg:width="12.48cm" svg:height="10.209cm" svg:x="10.821cm" svg:y="5.759cm">
            <draw:image xlink:href="Pictures/10000201000002E10000025B93149188.png" xlink:type="simple" xlink:show="embed" xlink:actuate="onLoad">
              <text:p/>
            </draw:image>
          </draw:frame>
          <draw:frame draw:style-name="gr15" draw:text-style-name="P2" draw:layer="layout" svg:width="12.48cm" svg:height="10.21cm" svg:x="10.821cm" svg:y="5.759cm">
            <draw:text-box>
              <text:p/>
            </draw:text-box>
          </draw:frame>
        </draw:g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1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Východzie" presentation:use-date-time-name="dtd1" draw:id="id12">
        <office:forms form:automatic-focus="false" form:apply-design-mode="false"/>
        <draw:frame presentation:style-name="pr4" draw:text-style-name="P13" draw:layer="layout" svg:width="20.743cm" svg:height="4.343cm" svg:x="1.269cm" svg:y="0.179cm" presentation:class="title" presentation:user-transformed="true">
          <draw:text-box>
            <text:p text:style-name="P4"><text:span text:style-name="T12">V čom Vás prosíme o pomoc</text:span></text:p>
          </draw:text-box>
        </draw:frame>
        <draw:frame presentation:style-name="pr2" draw:text-style-name="P2" draw:layer="layout" svg:width="20.743cm" svg:height="12.573cm" svg:x="1.269cm" svg:y="4.445cm" presentation:class="outline" presentation:user-transformed="true">
          <draw:text-box>
            <text:list text:style-name="L1">
              <text:list-item>
                <text:p text:style-name="P14"><text:span text:style-name="T13">Spoločne sa aktívnejšie zúčastňujme na riešení spoločenských problémov.</text:span></text:p>
              </text:list-item>
              <text:list-item>
                <text:p text:style-name="P14"><text:span text:style-name="T13">Tvorme spoločné projekty využívajúc špecifiká nášho regiónu.</text:span></text:p>
              </text:list-item>
              <text:list-item>
                <text:p text:style-name="P14"><text:span text:style-name="T13">Stretávajme sa pravidelne a vymieňajme si skúsenosti, respektíve spoznajme naše predstavy.</text:span></text:p>
              </text:list-item>
              <text:list-item>
                <text:p text:style-name="P14"><text:span text:style-name="T13">Nech sa naše prvé stretnutie stane základným kameňom <text:s/>ďalšej vzájomnej spolupráce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1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Nadpis2" presentation:use-date-time-name="dtd1" draw:id="id13">
        <office:forms form:automatic-focus="false" form:apply-design-mode="false"/>
        <draw:g>
          <draw:frame draw:name="Nadpis 4" draw:style-name="gr1" draw:text-style-name="P1" draw:layer="layout" svg:width="18.437cm" svg:height="5.516cm" svg:x="2.372cm" svg:y="5.133cm">
            <draw:image xlink:href="Pictures/100002010000044100000146CB7F5208.png" xlink:type="simple" xlink:show="embed" xlink:actuate="onLoad">
              <text:p/>
            </draw:image>
          </draw:frame>
          <draw:frame draw:style-name="gr16" draw:text-style-name="P2" draw:layer="layout" svg:width="18.437cm" svg:height="5.517cm" svg:x="2.372cm" svg:y="5.133cm">
            <draw:text-box>
              <text:p/>
            </draw:text-box>
          </draw:frame>
        </draw:g>
        <anim:par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4" draw:layer="layout" svg:width="7.393cm" svg:height="10.66cm" svg:x="6.163cm" svg:y="2.16cm" draw:page-number="13" presentation:class="page"/>
          <draw:frame presentation:style-name="pr7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d7d7d" draw:end-color="#242424" draw:start-intensity="100%" draw:end-intensity="100%" draw:angle="234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gradient" draw:fill-color="#242424" draw:fill-gradient-name="Gradient_20_7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style style:name="Nadpis2-background" style:family="presentation">
      <style:graphic-properties draw:stroke="none" draw:fill="gradient" draw:fill-color="#242424" draw:fill-gradient-name="Gradient_20_7" draw:textarea-horizontal-align="center" draw:textarea-vertical-align="middle" draw:shadow="hidden"/>
      <style:paragraph-properties fo:text-align="center"/>
    </style:style>
    <style:style style:name="Nadpi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2-notes" style:family="presentation">
      <style:graphic-properties draw:stroke="none" draw:fill="none">
        <text:list-style style:name="Nadpis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2-outline1" style:family="presentation">
      <style:graphic-properties draw:stroke="none" draw:fill="none">
        <text:list-style style:name="Nadpis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2-outline2" style:family="presentation" style:parent-style-name="Nadpis2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2-outline3" style:family="presentation" style:parent-style-name="Nadpis2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2-outline4" style:family="presentation" style:parent-style-name="Nadpis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5" style:family="presentation" style:parent-style-name="Nadpis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6" style:family="presentation" style:parent-style-name="Nadpis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7" style:family="presentation" style:parent-style-name="Nadpis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8" style:family="presentation" style:parent-style-name="Nadpis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9" style:family="presentation" style:parent-style-name="Nadpis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subtitle" style:family="presentation">
      <style:graphic-properties draw:stroke="none" draw:fill="none" draw:textarea-vertical-align="middle">
        <text:list-style style:name="Nadpis2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2-title" style:family="presentation">
      <style:graphic-properties draw:stroke="none" draw:fill="none" draw:textarea-vertical-align="middle">
        <text:list-style style:name="Nadpis2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style style:name="Nadpis3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3-notes" style:family="presentation">
      <style:graphic-properties draw:stroke="none" draw:fill="none">
        <text:list-style style:name="Nadpis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3-outline1" style:family="presentation">
      <style:graphic-properties draw:stroke="none" draw:fill="none">
        <text:list-style style:name="Nadpis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3-outline2" style:family="presentation" style:parent-style-name="Nadpis3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3-outline3" style:family="presentation" style:parent-style-name="Nadpis3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3-outline4" style:family="presentation" style:parent-style-name="Nadpis3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5" style:family="presentation" style:parent-style-name="Nadpis3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6" style:family="presentation" style:parent-style-name="Nadpis3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7" style:family="presentation" style:parent-style-name="Nadpis3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8" style:family="presentation" style:parent-style-name="Nadpis3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9" style:family="presentation" style:parent-style-name="Nadpis3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subtitle" style:family="presentation">
      <style:graphic-properties draw:stroke="none" draw:fill="none" draw:textarea-vertical-align="middle">
        <text:list-style style:name="Nadpis3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3-title" style:family="presentation">
      <style:graphic-properties draw:stroke="none" draw:fill="none" draw:textarea-vertical-align="middle">
        <text:list-style style:name="Nadpis3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style style:name="Nadpis4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4-notes" style:family="presentation">
      <style:graphic-properties draw:stroke="none" draw:fill="none">
        <text:list-style style:name="Nadpis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4-outline1" style:family="presentation">
      <style:graphic-properties draw:stroke="none" draw:fill="none">
        <text:list-style style:name="Nadpis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4-outline2" style:family="presentation" style:parent-style-name="Nadpis4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4-outline3" style:family="presentation" style:parent-style-name="Nadpis4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4-outline4" style:family="presentation" style:parent-style-name="Nadpis4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5" style:family="presentation" style:parent-style-name="Nadpis4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6" style:family="presentation" style:parent-style-name="Nadpis4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7" style:family="presentation" style:parent-style-name="Nadpis4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8" style:family="presentation" style:parent-style-name="Nadpis4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9" style:family="presentation" style:parent-style-name="Nadpis4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subtitle" style:family="presentation">
      <style:graphic-properties draw:stroke="none" draw:fill="none" draw:textarea-vertical-align="middle">
        <text:list-style style:name="Nadpis4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4-title" style:family="presentation">
      <style:graphic-properties draw:stroke="none" draw:fill="none" draw:textarea-vertical-align="middle">
        <text:list-style style:name="Nadpis4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style style:name="Nadpis5-background" style:family="presentation">
      <style:graphic-properties draw:stroke="none" draw:fill="solid" draw:fill-color="#3b3b3b" draw:textarea-horizontal-align="center" draw:textarea-vertical-align="middle" draw:shadow="hidden"/>
      <style:paragraph-properties fo:text-align="center"/>
    </style:style>
    <style:style style:name="Nadpi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5-notes" style:family="presentation">
      <style:graphic-properties draw:stroke="none" draw:fill="none">
        <text:list-style style:name="Nadpis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5-outline1" style:family="presentation">
      <style:graphic-properties draw:stroke="none" draw:fill="none">
        <text:list-style style:name="Nadpis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5-outline2" style:family="presentation" style:parent-style-name="Nadpis5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5-outline3" style:family="presentation" style:parent-style-name="Nadpis5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5-outline4" style:family="presentation" style:parent-style-name="Nadpis5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5" style:family="presentation" style:parent-style-name="Nadpis5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6" style:family="presentation" style:parent-style-name="Nadpis5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7" style:family="presentation" style:parent-style-name="Nadpis5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8" style:family="presentation" style:parent-style-name="Nadpis5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9" style:family="presentation" style:parent-style-name="Nadpis5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subtitle" style:family="presentation">
      <style:graphic-properties draw:stroke="none" draw:fill="none" draw:textarea-vertical-align="middle">
        <text:list-style style:name="Nadpis5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5-title" style:family="presentation">
      <style:graphic-properties draw:stroke="none" draw:fill="none" draw:textarea-vertical-align="middle">
        <text:list-style style:name="Nadpis5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pr1" style:family="presentation" style:parent-style-name="Východzi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" style:family="presentation" style:parent-style-name="Východzi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Nadpis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5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6" style:family="presentation" style:parent-style-name="Nadpis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7" style:family="presentation" style:parent-style-name="Nadpis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8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9" style:family="presentation" style:parent-style-name="Nadpis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0" style:family="presentation" style:parent-style-name="Nadpis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1" style:family="presentation" style:parent-style-name="Nadpis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2" style:family="presentation" style:parent-style-name="Nadpis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3" style:family="presentation" style:parent-style-name="Nadpis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4" style:family="presentation" style:parent-style-name="Nadpis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5" style:family="presentation" style:parent-style-name="Nadpis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6" style:family="presentation" style:parent-style-name="Nadpis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7" style:family="presentation" style:parent-style-name="Nadpis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8" style:family="presentation" style:parent-style-name="Nadpis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b9a98" fo:font-size="10pt" fo:language="sk" fo:country="SK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9b9a9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828800 14258 1828800 6858000 194919 6854832 0 0 1828800 14258" draw:type="mso-spt100" draw:enhanced-path="M 1914 9 L 1914 4329 204 4327 C 1288 3574 2082 1734 0 0 L 1914 9 Z N"/>
      </draw:custom-shape>
      <draw:frame presentation:style-name="Východzie-title" draw:layer="backgroundobjects" svg:width="20.743cm" svg:height="4.155cm" svg:x="1.269cm" svg:y="0.273cm" presentation:class="title" presentation:placeholder="true">
        <draw:text-box/>
      </draw:frame>
      <draw:frame presentation:style-name="Východzie-outline1" draw:layer="backgroundobjects" svg:width="20.743cm" svg:height="12.573cm" svg:x="1.269cm" svg:y="4.445cm" presentation:class="outline" presentation:placeholder="true">
        <draw:text-box/>
      </draw:frame>
      <draw:frame presentation:style-name="Mpr1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0.001cm" svg:height="0.001cm" svg:x="0cm" svg:y="2.16cm" presentation:class="page"/>
        <draw:frame presentation:style-name="Východzie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Nadpis1" style:page-layout-name="PM1" draw:style-name="Mdp2">
      <draw:custom-shape draw:name="Volný tvar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Volný tvar 7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1914 4329" draw:glue-points="3038475 14258 3038475 6858000 323850 6854832 0 0 3038475 14258" draw:type="mso-spt100" draw:enhanced-path="M 1914 9 L 1914 4329 204 4327 C 1288 3574 1608 1590 0 0 L 1914 9 Z N"/>
      </draw:custom-shape>
      <draw:frame presentation:style-name="Nadpis1-title" draw:layer="backgroundobjects" svg:width="20.743cm" svg:height="4.155cm" svg:x="1.269cm" svg:y="0.273cm" presentation:class="title" presentation:placeholder="true">
        <draw:text-box/>
      </draw:frame>
      <draw:frame presentation:style-name="Nadpis1-outline1" draw:layer="backgroundobjects" svg:width="20.743cm" svg:height="12.573cm" svg:x="1.269cm" svg:y="4.445cm" presentation:class="outline" presentation:placeholder="true">
        <draw:text-box/>
      </draw:frame>
      <draw:frame presentation:style-name="Mpr4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6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Nadpis1-title" draw:layer="backgroundobjects" svg:width="0.001cm" svg:height="0.001cm" svg:x="0cm" svg:y="2.16cm" presentation:class="page"/>
        <draw:frame presentation:style-name="Nadpis1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Nadpis2" style:page-layout-name="PM1" draw:style-name="Mdp2">
      <draw:custom-shape draw:name="Volný tvar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Volný tvar 8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1914 4329" draw:glue-points="3038475 14258 3038475 6858000 323850 6854832 0 0 3038475 14258" draw:type="mso-spt100" draw:enhanced-path="M 1914 9 L 1914 4329 204 4327 C 1288 3574 1608 1590 0 0 L 1914 9 Z N"/>
      </draw:custom-shape>
      <draw:frame presentation:style-name="Nadpis2-title" draw:layer="backgroundobjects" svg:width="20.743cm" svg:height="4.155cm" svg:x="1.269cm" svg:y="0.273cm" presentation:class="title" presentation:placeholder="true">
        <draw:text-box/>
      </draw:frame>
      <draw:frame presentation:style-name="Nadpis2-outline1" draw:layer="backgroundobjects" svg:width="20.743cm" svg:height="12.573cm" svg:x="1.269cm" svg:y="4.445cm" presentation:class="outline" presentation:placeholder="true">
        <draw:text-box/>
      </draw:frame>
      <draw:frame presentation:style-name="Mpr7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9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Nadpis2-title" draw:layer="backgroundobjects" svg:width="0.001cm" svg:height="0.001cm" svg:x="0cm" svg:y="2.16cm" presentation:class="page"/>
        <draw:frame presentation:style-name="Nadpis2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Nadpis3" style:page-layout-name="PM1" draw:style-name="Mdp1">
      <draw:frame presentation:style-name="Nadpis3-title" draw:layer="backgroundobjects" svg:width="20.743cm" svg:height="4.155cm" svg:x="1.269cm" svg:y="0.273cm" presentation:class="title" presentation:placeholder="true">
        <draw:text-box/>
      </draw:frame>
      <draw:frame presentation:style-name="Nadpis3-outline1" draw:layer="backgroundobjects" svg:width="20.743cm" svg:height="12.573cm" svg:x="1.269cm" svg:y="4.445cm" presentation:class="outline" presentation:placeholder="true">
        <draw:text-box/>
      </draw:frame>
      <draw:frame presentation:style-name="Mpr10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11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2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Nadpis3-title" draw:layer="backgroundobjects" svg:width="0.001cm" svg:height="0.001cm" svg:x="0cm" svg:y="2.16cm" presentation:class="page"/>
        <draw:frame presentation:style-name="Nadpis3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Nadpis4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828800 14258 1828800 6858000 194919 6854832 0 0 1828800 14258" draw:type="mso-spt100" draw:enhanced-path="M 1914 9 L 1914 4329 204 4327 C 1288 3574 2082 1734 0 0 L 1914 9 Z N"/>
      </draw:custom-shape>
      <draw:frame presentation:style-name="Nadpis4-title" draw:layer="backgroundobjects" svg:width="20.743cm" svg:height="4.155cm" svg:x="1.269cm" svg:y="0.273cm" presentation:class="title" presentation:placeholder="true">
        <draw:text-box/>
      </draw:frame>
      <draw:frame presentation:style-name="Nadpis4-outline1" draw:layer="backgroundobjects" svg:width="20.743cm" svg:height="12.573cm" svg:x="1.269cm" svg:y="4.445cm" presentation:class="outline" presentation:placeholder="true">
        <draw:text-box/>
      </draw:frame>
      <draw:frame presentation:style-name="Mpr13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5" draw:text-style-name="MP5" draw:layer="backgroundobjects" svg:width="2.117cm" svg:height="1.016cm" svg:x="22.656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Nadpis4-title" draw:layer="backgroundobjects" svg:width="0.001cm" svg:height="0.001cm" svg:x="0cm" svg:y="2.16cm" presentation:class="page"/>
        <draw:frame presentation:style-name="Nadpis4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Nadpis5" style:page-layout-name="PM1" draw:style-name="Mdp1">
      <draw:frame presentation:style-name="Nadpis5-title" draw:layer="backgroundobjects" svg:width="20.743cm" svg:height="4.155cm" svg:x="1.269cm" svg:y="0.273cm" presentation:class="title" presentation:placeholder="true">
        <draw:text-box/>
      </draw:frame>
      <draw:frame presentation:style-name="Nadpis5-outline1" draw:layer="backgroundobjects" svg:width="20.743cm" svg:height="12.573cm" svg:x="1.269cm" svg:y="4.445cm" presentation:class="outline" presentation:placeholder="true">
        <draw:text-box/>
      </draw:frame>
      <draw:frame presentation:style-name="Mpr16" draw:text-style-name="MP4" draw:layer="backgroundobjects" svg:width="5.927cm" svg:height="1.016cm" svg:x="1.269cm" svg:y="17.835cm" presentation:class="date-time">
        <draw:text-box>
          <text:p text:style-name="MP4"><text:span text:style-name="MT2"><presentation:date-time/></text:span></text:p>
        </draw:text-box>
      </draw:frame>
      <draw:frame presentation:style-name="Mpr17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8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Nadpis5-title" draw:layer="backgroundobjects" svg:width="0.001cm" svg:height="0.001cm" svg:x="0cm" svg:y="2.16cm" presentation:class="page"/>
        <draw:frame presentation:style-name="Nadpis5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Etneck</meta:initial-creator>
    <meta:creation-date>2008-10-17T10:15:02</meta:creation-date>
    <dc:date>2008-11-24T08:58:25</dc:date>
    <meta:editing-cycles>30</meta:editing-cycles>
    <meta:editing-duration>PT03H40M12S</meta:editing-duration>
    <meta:generator>OpenOffice.org/3.0$Win32 OpenOffice.org_project/300m9$Build-9358</meta:generator>
    <meta:document-statistic meta:object-count="148"/>
    <meta:user-defined meta:name="Informácia 1"/>
    <meta:user-defined meta:name="Informácia 2"/>
    <meta:user-defined meta:name="Informácia 3"/>
    <meta:user-defined meta:name="Informácia 4"/>
  </office:meta>
</office:document-meta>
</file>