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MS Gothic" svg:font-family="'MS Gothic'" style:font-family-generic="modern" style:font-pitch="fixed"/>
    <style:font-face style:name="Levenim MT" svg:font-family="'Levenim MT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text-properties style:font-name="MS Gothic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Segoe Print"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Levenim MT" fo:font-size="24pt" style:font-size-asian="24pt" style:font-size-complex="24pt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ný parlament mladých so sídlom v CVČ vo Veľkých Kapušanoch</text:p>
      <text:p text:style-name="P8"/>
      <text:p text:style-name="P6">Výsledok prieskumu Obecného parlamentu mladých vo Veľkých Kapušanoch</text:p>
      <text:p text:style-name="P5"/>
      <text:p text:style-name="P4">Vážený pán primátor,</text:p>
      <text:p text:style-name="P4"/>
      <text:p text:style-name="P3">Obecný parlament mladých vykonal prieskum medzi mládežou na základných a stredných školách formou burzy nápadov so zameraním na to, čo mládeži chýba v meste, alebo čo by chceli zmeniť s týmto výsledkom:</text:p>
      <text:p text:style-name="P3"/>
      <text:list xml:id="list27589504" text:style-name="L1">
        <text:list-item>
          <text:p text:style-name="P9">opraviť cesty a chodníky v meste</text:p>
        </text:list-item>
        <text:list-item>
          <text:p text:style-name="P9">potrebujeme viac zelene v meste a pekný park</text:p>
        </text:list-item>
        <text:list-item>
          <text:p text:style-name="P9">chceme kultúrne čakať na autobusovej stanici</text:p>
        </text:list-item>
        <text:list-item>
          <text:p text:style-name="P9">zlepšiť bezpečnosť v meste najmä v nočných hodinách</text:p>
        </text:list-item>
        <text:list-item>
          <text:p text:style-name="P9">umiestniť viac smetných košov v meste</text:p>
        </text:list-item>
        <text:list-item>
          <text:p text:style-name="P9">sprevádzkovanie kina v meste</text:p>
        </text:list-item>
        <text:list-item>
          <text:p text:style-name="P9">zriadiť mestské športové centrum</text:p>
        </text:list-item>
        <text:list-item>
          <text:p text:style-name="P9">viac kultúrnych a športových podujatí, diskoték, koncertov pre mladých</text:p>
        </text:list-item>
        <text:list-item>
          <text:p text:style-name="P9">zlepšiť osvetlenie v meste</text:p>
        </text:list-item>
        <text:list-item>
          <text:p text:style-name="P9">vytvoriť viac pracovných miest v meste a tým aj možnosť brigád pre mladých</text:p>
        </text:list-item>
        <text:list-item>
          <text:p text:style-name="P9">telocvičňa pre gymnázium</text:p>
        </text:list-item>
        <text:list-item>
          <text:p text:style-name="P9">oprava schátraných budov v meste</text:p>
        </text:list-item>
      </text:list>
      <text:p text:style-name="P1"/>
      <text:p text:style-name="P2">Obecný parlament Vám bude nápomocný pri realizovaní výsledkov prieskumu.</text:p>
      <text:p text:style-name="P2"/>
      <text:p text:style-name="P2"/>
      <text:p text:style-name="P2">Veľké Kapušany 5. decembra 2007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MS Gothic" svg:font-family="'MS Gothic'" style:font-family-generic="modern" style:font-pitch="fixed"/>
    <style:font-face style:name="Levenim MT" svg:font-family="'Levenim MT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99cm" fo:margin-bottom="1.997cm" fo:margin-left="2.40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Irena Lázárová</meta:initial-creator>
    <meta:creation-date>2007-12-04T15:45:13</meta:creation-date>
    <dc:date>2008-11-23T10:03:19</dc:date>
    <meta:printed-by>Irena Lázárová</meta:printed-by>
    <meta:print-date>2007-12-04T16:25:03</meta:print-date>
    <meta:editing-cycles>5</meta:editing-cycles>
    <meta:editing-duration>PT02H18M08S</meta:editing-duration>
    <meta:document-statistic meta:table-count="0" meta:image-count="0" meta:object-count="0" meta:page-count="1" meta:paragraph-count="18" meta:word-count="155" meta:character-count="961"/>
    <meta:user-defined meta:name="Info 1"/>
    <meta:user-defined meta:name="Info 2"/>
    <meta:user-defined meta:name="Info 3"/>
    <meta:user-defined meta:name="Info 4"/>
  </office:meta>
</office:document-meta>
</file>