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99cm" table:align="margins"/>
    </style:style>
    <style:style style:name="Tabuľka1.A" style:family="table-column">
      <style:table-column-properties style:column-width="8.498cm" style:rel-column-width="32762*"/>
    </style:style>
    <style:style style:name="Tabuľka1.B" style:family="table-column">
      <style:table-column-properties style:column-width="8.5cm" style:rel-column-width="32773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B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.A4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40pt" style:font-size-asian="40pt" style:font-size-complex="40pt"/>
    </style:style>
    <style:style style:name="P2" style:family="paragraph" style:parent-style-name="Table_20_Contents">
      <style:paragraph-properties fo:text-align="start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skutočnené akcie v roku 2007</text:p>
      <text:p text:style-name="P3"><text:s/>v rámci projektu Podpora participácie mladých </text:p>
      <text:p text:style-name="P4">Doba trvania projektu: august – december 2007</text:p>
      <text:p text:style-name="P4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2">Dátum</text:p>
          </table:table-cell>
          <table:table-cell table:style-name="Tabuľka1.B1" office:value-type="string">
            <text:p text:style-name="P2">Názov akcie</text:p>
          </table:table-cell>
        </table:table-row>
        <table:table-row>
          <table:table-cell table:style-name="Tabuľka1.A2" office:value-type="string">
            <text:p text:style-name="P2">August</text:p>
          </table:table-cell>
          <table:table-cell table:style-name="Tabuľka1.B2" office:value-type="string">
            <text:p text:style-name="P2">Tvorba vhodných podmienok pre prácu parlamentu mladých </text:p>
          </table:table-cell>
        </table:table-row>
        <table:table-row>
          <table:table-cell table:style-name="Tabuľka1.A2" office:value-type="string">
            <text:p text:style-name="P2">August – december </text:p>
          </table:table-cell>
          <table:table-cell table:style-name="Tabuľka1.B2" office:value-type="string">
            <text:p text:style-name="P2">Pravidelné zasadanie v klubovni CVČ </text:p>
          </table:table-cell>
        </table:table-row>
        <table:table-row>
          <table:table-cell table:style-name="Tabuľka1.A4" office:value-type="date" office:date-value="2007-10-09">
            <text:p text:style-name="P2">09.10.07</text:p>
          </table:table-cell>
          <table:table-cell table:style-name="Tabuľka1.B2" office:value-type="string">
            <text:p text:style-name="P2">Ustanovujúca schôdza Obecného parlamentu mladých </text:p>
          </table:table-cell>
        </table:table-row>
        <table:table-row>
          <table:table-cell table:style-name="Tabuľka1.A4" office:value-type="date" office:date-value="2007-10-16">
            <text:p text:style-name="P2">16.10.07</text:p>
          </table:table-cell>
          <table:table-cell table:style-name="Tabuľka1.B2" office:value-type="string">
            <text:p text:style-name="P2">Vznik loga obecného parlamentu mladých, prijatie Štatútu OPM</text:p>
          </table:table-cell>
        </table:table-row>
        <table:table-row>
          <table:table-cell table:style-name="Tabuľka1.A2" office:value-type="string">
            <text:p text:style-name="P2">Október - december</text:p>
          </table:table-cell>
          <table:table-cell table:style-name="Tabuľka1.B2" office:value-type="string">
            <text:p text:style-name="P2">Burza nápadov – prieskum na základných a stredných školách o potrebách mládeže</text:p>
          </table:table-cell>
        </table:table-row>
        <table:table-row>
          <table:table-cell table:style-name="Tabuľka1.A2" office:value-type="string">
            <text:p text:style-name="P2">5. - 6. 11. 07</text:p>
          </table:table-cell>
          <table:table-cell table:style-name="Tabuľka1.B2" office:value-type="string">
            <text:p text:style-name="P2">Pracovno – komunikačný workshop na Zemplínskej šírave za účasti predstaviteľov mesta</text:p>
          </table:table-cell>
        </table:table-row>
        <table:table-row>
          <table:table-cell table:style-name="Tabuľka1.A4" office:value-type="date" office:date-value="2007-11-30">
            <text:p text:style-name="P2">30.11.07</text:p>
          </table:table-cell>
          <table:table-cell table:style-name="Tabuľka1.B2" office:value-type="string">
            <text:p text:style-name="P2">Prijatie vzorných reprezentantov škôl u primátora mesta </text:p>
          </table:table-cell>
        </table:table-row>
        <text:soft-page-break/>
        <table:table-row>
          <table:table-cell table:style-name="Tabuľka1.A4" office:value-type="date" office:date-value="2007-12-05">
            <text:p text:style-name="P2">05.12.07</text:p>
          </table:table-cell>
          <table:table-cell table:style-name="Tabuľka1.B2" office:value-type="string">
            <text:p text:style-name="P2">Odovzdanie výsledkov burzy nápadov primátorovi mesta, posolstva dobrého anjela, zorganizovanie</text:p>
            <text:p text:style-name="P2">4. <text:s/>ročníka Mikulášskeho behu základných a stredných škôl </text:p>
          </table:table-cell>
        </table:table-row>
        <table:table-row>
          <table:table-cell table:style-name="Tabuľka1.A4" office:value-type="date" office:date-value="2007-12-14">
            <text:p text:style-name="P2">14.12.07</text:p>
          </table:table-cell>
          <table:table-cell table:style-name="Tabuľka1.B2" office:value-type="string">
            <text:p text:style-name="P2">Happening – spoločný vianočný koncert škôl a školských zariadení v meste.</text:p>
            <text:p text:style-name="P2">Stretnutie s poslancami MsZ počas ich rokovania </text:p>
          </table:table-cell>
        </table:table-row>
        <table:table-row>
          <table:table-cell table:style-name="Tabuľka1.A4" office:value-type="date" office:date-value="2007-12-01">
            <text:p text:style-name="P2">01.12.07</text:p>
          </table:table-cell>
          <table:table-cell table:style-name="Tabuľka1.B2" office:value-type="string">
            <text:p text:style-name="P2">Vyhodnotenie projektu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rena Lázárová</meta:initial-creator>
    <meta:creation-date>2008-12-08T13:48:03.74</meta:creation-date>
    <dc:date>2008-12-08T14:35:31.73</dc:date>
    <dc:creator>Irena Lázárová</dc:creator>
    <meta:editing-duration>PT00H47M27S</meta:editing-duration>
    <meta:editing-cycles>3</meta:editing-cycles>
    <meta:generator>OpenOffice.org/3.0$Win32 OpenOffice.org_project/300m9$Build-9358</meta:generator>
    <meta:printed-by>Štefan Kocsis</meta:printed-by>
    <meta:print-date>2008-12-14T09:20:19.65</meta:print-date>
    <meta:document-statistic meta:table-count="1" meta:image-count="0" meta:object-count="0" meta:page-count="2" meta:paragraph-count="27" meta:word-count="132" meta:character-count="953"/>
  </office:meta>
</office:document-meta>
</file>