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1000002B9C687286A.jpg"/>
  <manifest:file-entry manifest:media-type="image/jpeg" manifest:full-path="Pictures/1000000000000411000002B9D452B76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 style:master-page-name="Standard">
      <style:table-properties style:width="28.332cm" fo:margin-left="-1.76cm" style:page-number="0" table:align="left" style:writing-mode="lr-tb"/>
    </style:style>
    <style:style style:name="Tabuľka1.A" style:family="table-column">
      <style:table-column-properties style:column-width="9.437cm"/>
    </style:style>
    <style:style style:name="Tabuľka1.B" style:family="table-column">
      <style:table-column-properties style:column-width="9.439cm"/>
    </style:style>
    <style:style style:name="Tabuľka1.C" style:family="table-column">
      <style:table-column-properties style:column-width="9.456cm"/>
    </style:style>
    <style:style style:name="Tabuľka1.1" style:family="table-row">
      <style:table-row-properties style:min-row-height="5.902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language="zxx" fo:country="none" style:language-asian="zxx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"><draw:frame draw:style-name="fr1" draw:name="Obrázok 0" text:anchor-type="as-char" svg:width="8.814cm" svg:height="5.902cm" draw:z-index="0"><draw:image xlink:href="Pictures/1000000000000411000002B9D452B76C.jpg" xlink:type="simple" xlink:show="embed" xlink:actuate="onLoad"/></draw:frame></text:p>
          </table:table-cell>
          <table:table-cell table:style-name="Tabuľka1.A1" office:value-type="string">
            <text:p text:style-name="P1"><draw:frame draw:style-name="fr1" draw:name="Obrázok 01" text:anchor-type="as-char" svg:width="8.814cm" svg:height="5.902cm" draw:z-index="1"><draw:image xlink:href="Pictures/1000000000000411000002B9D452B76C.jpg" xlink:type="simple" xlink:show="embed" xlink:actuate="onLoad"/></draw:frame></text:p>
          </table:table-cell>
          <table:table-cell table:style-name="Tabuľka1.C1" office:value-type="string">
            <text:p text:style-name="P1"><draw:frame draw:style-name="fr1" draw:name="Obrázok 02" text:anchor-type="as-char" svg:width="8.814cm" svg:height="5.902cm" draw:z-index="2"><draw:image xlink:href="Pictures/1000000000000411000002B9D452B76C.jpg" xlink:type="simple" xlink:show="embed" xlink:actuate="onLoad"/></draw:frame></text:p>
          </table:table-cell>
        </table:table-row>
        <table:table-row table:style-name="Tabuľka1.1">
          <table:table-cell table:style-name="Tabuľka1.A1" office:value-type="string">
            <text:p text:style-name="P1"><draw:frame draw:style-name="fr1" draw:name="Obrázok 03" text:anchor-type="as-char" svg:width="8.814cm" svg:height="5.902cm" draw:z-index="3"><draw:image xlink:href="Pictures/1000000000000411000002B9D452B76C.jpg" xlink:type="simple" xlink:show="embed" xlink:actuate="onLoad"/></draw:frame></text:p>
          </table:table-cell>
          <table:table-cell table:style-name="Tabuľka1.A1" office:value-type="string">
            <text:p text:style-name="P1"><draw:frame draw:style-name="fr1" draw:name="Obrázok 04" text:anchor-type="as-char" svg:width="8.814cm" svg:height="5.902cm" draw:z-index="4"><draw:image xlink:href="Pictures/1000000000000411000002B9D452B76C.jpg" xlink:type="simple" xlink:show="embed" xlink:actuate="onLoad"/></draw:frame></text:p>
          </table:table-cell>
          <table:table-cell table:style-name="Tabuľka1.C1" office:value-type="string">
            <text:p text:style-name="P1"><draw:frame draw:style-name="fr1" draw:name="Obrázok 05" text:anchor-type="as-char" svg:width="8.814cm" svg:height="5.902cm" draw:z-index="5"><draw:image xlink:href="Pictures/1000000000000411000002B9D452B76C.jpg" xlink:type="simple" xlink:show="embed" xlink:actuate="onLoad"/></draw:frame></text:p>
          </table:table-cell>
        </table:table-row>
        <table:table-row table:style-name="Tabuľka1.1">
          <table:table-cell table:style-name="Tabuľka1.A1" office:value-type="string">
            <text:p text:style-name="P1"><draw:frame draw:style-name="fr1" draw:name="Obrázok 06" text:anchor-type="as-char" svg:width="8.814cm" svg:height="5.902cm" draw:z-index="6"><draw:image xlink:href="Pictures/1000000000000411000002B9D452B76C.jpg" xlink:type="simple" xlink:show="embed" xlink:actuate="onLoad"/></draw:frame></text:p>
          </table:table-cell>
          <table:table-cell table:style-name="Tabuľka1.A1" office:value-type="string">
            <text:p text:style-name="P1"><draw:frame draw:style-name="fr1" draw:name="Obrázok 07" text:anchor-type="as-char" svg:width="8.814cm" svg:height="5.902cm" draw:z-index="7"><draw:image xlink:href="Pictures/1000000000000411000002B9D452B76C.jpg" xlink:type="simple" xlink:show="embed" xlink:actuate="onLoad"/></draw:frame></text:p>
          </table:table-cell>
          <table:table-cell table:style-name="Tabuľka1.C1" office:value-type="string">
            <text:p text:style-name="P1"><draw:frame draw:style-name="fr1" draw:name="Obrázok 08" text:anchor-type="as-char" svg:width="8.814cm" svg:height="5.902cm" draw:z-index="8"><draw:image xlink:href="Pictures/1000000000000411000002B9D452B76C.jpg" xlink:type="simple" xlink:show="embed" xlink:actuate="onLoad"/></draw:frame></text:p>
          </table:table-cell>
        </table:table-row>
        <text:soft-page-break/>
        <table:table-row table:style-name="Tabuľka1.1">
          <table:table-cell table:style-name="Tabuľka1.A1" office:value-type="string">
            <text:p text:style-name="P1"><draw:frame draw:style-name="fr1" draw:name="Obrázok 73" text:anchor-type="as-char" svg:width="8.814cm" svg:height="5.902cm" draw:z-index="9"><draw:image xlink:href="Pictures/1000000000000411000002B9C687286A.jpg" xlink:type="simple" xlink:show="embed" xlink:actuate="onLoad"/></draw:frame></text:p>
          </table:table-cell>
          <table:table-cell table:style-name="Tabuľka1.A1" office:value-type="string">
            <text:p text:style-name="P1"><draw:frame draw:style-name="fr1" draw:name="Obrázok 731" text:anchor-type="as-char" svg:width="8.814cm" svg:height="5.902cm" draw:z-index="10"><draw:image xlink:href="Pictures/1000000000000411000002B9C687286A.jpg" xlink:type="simple" xlink:show="embed" xlink:actuate="onLoad"/></draw:frame></text:p>
          </table:table-cell>
          <table:table-cell table:style-name="Tabuľka1.C1" office:value-type="string">
            <text:p text:style-name="P1"><draw:frame draw:style-name="fr1" draw:name="Obrázok 732" text:anchor-type="as-char" svg:width="8.814cm" svg:height="5.902cm" draw:z-index="11"><draw:image xlink:href="Pictures/1000000000000411000002B9C687286A.jpg" xlink:type="simple" xlink:show="embed" xlink:actuate="onLoad"/></draw:frame></text:p>
          </table:table-cell>
        </table:table-row>
        <table:table-row table:style-name="Tabuľka1.1">
          <table:table-cell table:style-name="Tabuľka1.A1" office:value-type="string">
            <text:p text:style-name="P1"><draw:frame draw:style-name="fr1" draw:name="Obrázok 733" text:anchor-type="as-char" svg:width="8.814cm" svg:height="5.902cm" draw:z-index="12"><draw:image xlink:href="Pictures/1000000000000411000002B9C687286A.jpg" xlink:type="simple" xlink:show="embed" xlink:actuate="onLoad"/></draw:frame></text:p>
          </table:table-cell>
          <table:table-cell table:style-name="Tabuľka1.A1" office:value-type="string">
            <text:p text:style-name="P1"><draw:frame draw:style-name="fr1" draw:name="Obrázok 734" text:anchor-type="as-char" svg:width="8.814cm" svg:height="5.902cm" draw:z-index="13"><draw:image xlink:href="Pictures/1000000000000411000002B9C687286A.jpg" xlink:type="simple" xlink:show="embed" xlink:actuate="onLoad"/></draw:frame></text:p>
          </table:table-cell>
          <table:table-cell table:style-name="Tabuľka1.C1" office:value-type="string">
            <text:p text:style-name="P1"><draw:frame draw:style-name="fr1" draw:name="Obrázok 735" text:anchor-type="as-char" svg:width="8.814cm" svg:height="5.902cm" draw:z-index="14"><draw:image xlink:href="Pictures/1000000000000411000002B9C687286A.jpg" xlink:type="simple" xlink:show="embed" xlink:actuate="onLoad"/></draw:frame></text:p>
          </table:table-cell>
        </table:table-row>
        <table:table-row table:style-name="Tabuľka1.1">
          <table:table-cell table:style-name="Tabuľka1.A1" office:value-type="string">
            <text:p text:style-name="P1"><draw:frame draw:style-name="fr1" draw:name="Obrázok 736" text:anchor-type="as-char" svg:width="8.814cm" svg:height="5.902cm" draw:z-index="15"><draw:image xlink:href="Pictures/1000000000000411000002B9C687286A.jpg" xlink:type="simple" xlink:show="embed" xlink:actuate="onLoad"/></draw:frame></text:p>
          </table:table-cell>
          <table:table-cell table:style-name="Tabuľka1.A1" office:value-type="string">
            <text:p text:style-name="P1"><draw:frame draw:style-name="fr1" draw:name="Obrázok 737" text:anchor-type="as-char" svg:width="8.814cm" svg:height="5.902cm" draw:z-index="16"><draw:image xlink:href="Pictures/1000000000000411000002B9C687286A.jpg" xlink:type="simple" xlink:show="embed" xlink:actuate="onLoad"/></draw:frame></text:p>
          </table:table-cell>
          <table:table-cell table:style-name="Tabuľka1.C1" office:value-type="string">
            <text:p text:style-name="P1"><draw:frame draw:style-name="fr1" draw:name="Obrázok 738" text:anchor-type="as-char" svg:width="8.814cm" svg:height="5.902cm" draw:z-index="17"><draw:image xlink:href="Pictures/1000000000000411000002B9C687286A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251cm" fo:margin-bottom="1.251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35895894lkop5x</meta:initial-creator>
    <meta:creation-date>2008-11-24T08:41:00</meta:creation-date>
    <dc:date>2008-11-24T08:41:00</dc:date>
    <meta:print-date>2008-11-23T11:09:00</meta:print-date>
    <meta:editing-cycles>2</meta:editing-cycles>
    <meta:editing-duration>PT52113H31M44S</meta:editing-duration>
    <meta:generator>OpenOffice.org/3.0$Win32 OpenOffice.org_project/300m9$Build-9358</meta:generator>
    <meta:document-statistic meta:table-count="1" meta:image-count="18" meta:object-count="0" meta:page-count="2" meta:paragraph-count="18" meta:word-count="0" meta:character-count="18"/>
    <meta:user-defined meta:name="Informácia 1"/>
    <meta:user-defined meta:name="Informácia 2"/>
    <meta:user-defined meta:name="Informácia 3"/>
    <meta:user-defined meta:name="Informácia 4"/>
  </office:meta>
</office:document-meta>
</file>