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style:font-size-asian="66pt" style:font-size-complex="66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26pt" style:font-size-asian="26pt" style:font-size-complex="2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size-asian="28pt"/>
    </style:style>
    <style:style style:name="T5" style:family="text">
      <style:text-properties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ďakovanie</text:p>
      <text:p text:style-name="P5"><text:span text:style-name="T2">Za podporu srdečne ďakujeme:</text:span></text:p>
      <text:p text:style-name="P2"/>
      <text:list xml:id="list38416083" text:style-name="L3">
        <text:list-item>
          <text:p text:style-name="P3">Ministerstvu školstva SR za prejavenú dôveru pri schvaľovaní projektu a za poskytnutie finančnej dotácie.</text:p>
        </text:list-item>
      </text:list>
      <text:list xml:id="list38398353" text:style-name="L1">
        <text:list-item>
          <text:p text:style-name="P4">Školskému úradu vo Veľkých Kapušanoch za aktívnu podporu participácie mládeže.</text:p>
        </text:list-item>
        <text:list-item>
          <text:p text:style-name="P4">Riaditeľke CVČ za tvorbu projektov a metodické usmerňovanie činnosti OPM.</text:p>
        </text:list-item>
        <text:list-item>
          <text:p text:style-name="P4">Predsedníčke Komisie školstva, mládeže a kultúry za aktívnu podporu participácie mládeže.</text:p>
        </text:list-item>
        <text:list-item>
          <text:p text:style-name="P4">Vedúcemu oddelenia informatiky v CVČ Veľké Kapušany, za pomoc pri propagácii našej činnosti.</text:p>
        </text:list-item>
        <text:list-item>
          <text:p text:style-name="P4">Predsedovi parlamentu mladých za zodpovedný prístup pri realizácii projektu.</text:p>
        </text:list-item>
        <text:list-item>
          <text:p text:style-name="P4">Každému, kto väčšou, alebo menšou mierou prispel k motivovaniu mládeže <text:s/>k účasti na správe veci verejný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rena Lázárová</meta:initial-creator>
    <meta:creation-date>2008-12-08T14:36:22.39</meta:creation-date>
    <meta:generator>OpenOffice.org/3.0$Win32 OpenOffice.org_project/300m9$Build-9358</meta:generator>
    <dc:date>2008-12-14T18:33:22.42</dc:date>
    <dc:creator>Štefan Kocsis</dc:creator>
    <meta:editing-duration>PT00H14M22S</meta:editing-duration>
    <meta:editing-cycles>2</meta:editing-cycles>
    <meta:document-statistic meta:table-count="0" meta:image-count="0" meta:object-count="0" meta:page-count="1" meta:paragraph-count="9" meta:word-count="96" meta:character-count="667"/>
  </office:meta>
</office:document-meta>
</file>