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solstvo dobrého anjela</text:p>
      <text:p text:style-name="P1"/>
      <text:p text:style-name="P1"/>
      <text:p text:style-name="P3">Pozri na tento deň!</text:p>
      <text:p text:style-name="P3">To on je život, život života:</text:p>
      <text:p text:style-name="P3">jeho kratučký beh</text:p>
      <text:p text:style-name="P3">obsahuje všetku pravdu</text:p>
      <text:p text:style-name="P3">a skutočnosť nášho bytia </text:p>
      <text:list xml:id="list38503403" text:style-name="L1">
        <text:list-item>
          <text:p text:style-name="P6">blaženosť rastu,</text:p>
        </text:list-item>
        <text:list-item>
          <text:p text:style-name="P6">slávu činu</text:p>
        </text:list-item>
        <text:list-item>
          <text:p text:style-name="P6">i lesk krásy,</text:p>
        </text:list-item>
      </text:list>
      <text:p text:style-name="P3">pretože včerajšok je iba sen</text:p>
      <text:p text:style-name="P3">a zajtrajšok len predstava,</text:p>
      <text:p text:style-name="P3">ale dobre prežitý dnešok mení včerajšok na krásny sen</text:p>
      <text:p text:style-name="P3">a zajtrajšok v predstavu plnú nádeje.</text:p>
      <text:p text:style-name="P3">A preto pozri na tento deň!</text:p>
      <text:p text:style-name="P4">Taký je pozdrav úsvitu.</text:p>
      <text:p text:style-name="P4"/>
      <text:p text:style-name="P4">Nech dobrý anjel Vám pomáha realizovať Váš sen.</text:p>
      <text:p text:style-name="P4"/>
      <text:p text:style-name="P4"/>
      <text:p text:style-name="P4"/>
      <text:p text:style-name="P5">Veľké Kapušany 5. decembra 2007</text:p>
      <text:p text:style-name="P4"/>
      <text:p text:style-name="P5">Za obecný parlament mladý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Irena Lázárová</meta:initial-creator>
    <meta:creation-date>2007-12-05T07:11:33</meta:creation-date>
    <dc:creator>Irena Lázárová</dc:creator>
    <dc:date>2007-12-05T07:25:24</dc:date>
    <meta:printed-by>Irena Lázárová</meta:printed-by>
    <meta:print-date>2007-12-05T07:23:02</meta:print-date>
    <dc:language>sk-SK</dc:language>
    <meta:editing-cycles>2</meta:editing-cycles>
    <meta:editing-duration>PT1M59S</meta:editing-duration>
    <meta:document-statistic meta:character-count="476" meta:image-count="0" meta:object-count="0" meta:page-count="1" meta:paragraph-count="18" meta:table-count="0" meta:word-count="81"/>
    <meta:user-defined meta:name="Info 1"/>
    <meta:user-defined meta:name="Info 2"/>
    <meta:user-defined meta:name="Info 3"/>
    <meta:user-defined meta:name="Info 4"/>
  </office:meta>
</office:document-meta>
</file>