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 fo:orphans="0" fo:widows="0" style:text-autospace="none"/>
      <style:text-properties fo:color="#333333"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 fo:orphans="0" fo:widows="0" style:text-autospace="none"/>
      <style:text-properties fo:color="#333333"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margin-left="1.199cm" fo:margin-right="0cm" fo:margin-top="0cm" fo:margin-bottom="0cm" style:line-height-at-least="0.353cm" fo:orphans="0" fo:widows="0" fo:text-indent="-0.9cm" style:auto-text-indent="false" style:text-autospace="none"/>
      <style:text-properties fo:color="#000000"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margin-left="1.199cm" fo:margin-right="0cm" fo:margin-top="0cm" fo:margin-bottom="0cm" style:line-height-at-least="0.353cm" fo:orphans="0" fo:widows="0" fo:text-indent="-0.9cm" style:auto-text-indent="false" style:text-autospace="none"/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P7" style:family="paragraph" style:parent-style-name="Standard" style:master-page-name="Standard">
      <style:paragraph-properties fo:margin-top="0cm" fo:margin-bottom="0cm" style:line-height-at-least="0.353cm" fo:text-align="center" style:justify-single-word="false" fo:orphans="0" fo:widows="0" style:page-number="auto" style:text-autospace="none"/>
      <style:text-properties fo:color="#333333"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fo:orphans="0" fo:widows="0" style:text-autospace="none"/>
      <style:text-properties fo:color="#333333" style:font-name="Arial" fo:font-size="20pt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Standard" style:list-style-name="L2">
      <style:paragraph-properties fo:margin-top="0cm" fo:margin-bottom="0cm" style:line-height-at-least="0.353cm" fo:orphans="0" fo:widows="0" style:text-autospace="none"/>
      <style:text-properties fo:color="#000000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10" style:family="paragraph" style:parent-style-name="Standard" style:list-style-name="L2">
      <style:paragraph-properties fo:margin-top="0cm" fo:margin-bottom="0cm" fo:line-height="100%" fo:orphans="0" fo:widows="0" style:text-autospace="none"/>
      <style:text-properties fo:color="#000000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11" style:family="paragraph" style:parent-style-name="Standard" style:list-style-name="L3">
      <style:paragraph-properties fo:margin-top="0cm" fo:margin-bottom="0cm" fo:line-height="100%" fo:orphans="0" fo:widows="0" style:text-autospace="none"/>
      <style:text-properties fo:color="#000000" style:font-name="Arial" fo:font-size="16pt" style:font-size-asian="16pt" style:font-name-complex="Arial" style:font-size-complex="16pt"/>
    </style:style>
    <style:style style:name="P12" style:family="paragraph" style:parent-style-name="Standard" style:list-style-name="L2">
      <style:paragraph-properties fo:margin-top="0cm" fo:margin-bottom="0cm" fo:line-height="100%" fo:orphans="0" fo:widows="0" style:text-autospace="none"/>
    </style:style>
    <style:style style:name="P13" style:family="paragraph" style:parent-style-name="Standard" style:list-style-name="L1">
      <style:paragraph-properties fo:margin-left="1.199cm" fo:margin-right="0cm" fo:margin-top="0cm" fo:margin-bottom="0cm" style:line-height-at-least="0.353cm" fo:orphans="0" fo:widows="0" fo:text-indent="-0.9cm" style:auto-text-indent="false" style:text-autospace="none"/>
      <style:text-properties fo:color="#000000" style:font-name="Arial" fo:font-size="16pt" style:font-size-asian="16pt" style:font-name-complex="Arial" style:font-size-complex="16pt"/>
    </style:style>
    <style:style style:name="P14" style:family="paragraph" style:parent-style-name="Standard" style:list-style-name="L1">
      <style:paragraph-properties fo:margin-left="1.27cm" fo:margin-right="0cm" fo:margin-top="0cm" fo:margin-bottom="0cm" style:line-height-at-least="0.353cm" fo:orphans="0" fo:widows="0" fo:text-indent="-1.27cm" style:auto-text-indent="false" style:text-autospace="none"/>
    </style:style>
    <style:style style:name="P15" style:family="paragraph" style:parent-style-name="Standard" style:list-style-name="L1">
      <style:paragraph-properties fo:margin-left="1.27cm" fo:margin-right="0cm" fo:margin-top="0cm" fo:margin-bottom="0cm" style:line-height-at-least="0.353cm" fo:orphans="0" fo:widows="0" fo:text-indent="-1.27cm" style:auto-text-indent="false" style:text-autospace="none"/>
      <style:text-properties fo:color="#000000" style:font-name="Arial" fo:font-size="16pt" style:font-size-asian="16pt" style:font-name-complex="Arial" style:font-size-complex="16pt"/>
    </style:style>
    <style:style style:name="P16" style:family="paragraph" style:parent-style-name="Standard" style:list-style-name="L1">
      <style:paragraph-properties fo:margin-left="1.27cm" fo:margin-right="0cm" fo:margin-top="0cm" fo:margin-bottom="0cm" fo:line-height="100%" fo:orphans="0" fo:widows="0" fo:text-indent="-1.27cm" style:auto-text-indent="false" style:text-autospace="none"/>
      <style:text-properties fo:color="#000000" style:font-name="Arial" fo:font-size="16pt" style:font-size-asian="16pt" style:font-name-complex="Arial" style:font-size-complex="16pt"/>
    </style:style>
    <style:style style:name="P17" style:family="paragraph" style:parent-style-name="Standard" style:list-style-name="L1">
      <style:paragraph-properties fo:margin-left="1.27cm" fo:margin-right="0cm" fo:margin-top="0cm" fo:margin-bottom="0cm" fo:line-height="100%" fo:orphans="0" fo:widows="0" fo:text-indent="-1.27cm" style:auto-text-indent="false" style:text-autospace="none"/>
    </style:style>
    <style:style style:name="T1" style:family="text">
      <style:text-properties fo:color="#000000" style:font-name="Arial" fo:font-size="16pt" style:font-size-asian="16pt" style:font-name-complex="Arial" style:font-size-complex="16pt"/>
    </style:style>
    <text:list-style style:name="L1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to vlastne sme?</text:p>
      <text:list xml:id="list27583867" text:style-name="L1">
        <text:list-item>
          <text:p text:style-name="P13">Sme zástupcovia mladých zo škôl a mládeže z nášho mesta. Ustanovujúcu schôdzu sme mali 9. októbra 2007. Pravidelne sa stretávame v Centre voľného času vo Veľkých Kapušanoch. Aktívne sa zapájame do akcií a súťaží usporiadaných v meste.</text:p>
        </text:list-item>
      </text:list>
      <text:p text:style-name="P5"/>
      <text:p text:style-name="P2">Vznikli sme preto, aby:</text:p>
      <text:list xml:id="list27602513" text:style-name="L2">
        <text:list-item>
          <text:p text:style-name="P9">Sme s našimi nápadmi a postrehmi oboznámili poslancov mestského zastupiteľstva.</text:p>
        </text:list-item>
        <text:list-item>
          <text:p text:style-name="P12">Sme zlepšili tok informácii medzi predstaviteľmi mesta a mládežou.</text:p>
        </text:list-item>
        <text:list-item>
          <text:p text:style-name="P10">Sme na základe Vašich predstáv spoločne usporadúvali súťaže a rôzne podujatia.</text:p>
        </text:list-item>
        <text:list-item>
          <text:p text:style-name="P12">Sme zlepšili informovanosť o možnostiach, ktoré pre mladých poskytuje EÚ.</text:p>
        </text:list-item>
        <text:list-item>
          <text:p text:style-name="P12">Sme poskytli viacero alternatív na trávenie voľného času.</text:p>
        </text:list-item>
        <text:list-item>
          <text:p text:style-name="P12">Sme prehĺbili spoluprácu medzi školami a mládežou a podporili vznik nových priateľstiev.</text:p>
        </text:list-item>
      </text:list>
      <text:list xml:id="list27601631" text:style-name="L3">
        <text:list-header>
          <text:p text:style-name="P11"/>
        </text:list-header>
      </text:list>
      <text:p text:style-name="P2">Realizujeme úspešný projekt s nasledovným cieľom:</text:p>
      <text:list xml:id="list27591677" text:continue-list="list27583867" text:style-name="L1">
        <text:list-item>
          <text:p text:style-name="P15">Pomôcť mládeži pri zakladaní žiackych, študentských a mládežníckych <text:s/>parlamentov.</text:p>
        </text:list-item>
        <text:list-item>
          <text:p text:style-name="P16">Aktivizovať mládež a zvyšovať ich sebavedomie, zisťovať ich problémy, potreby, túžby a zaujímať sa o ich názory. <text:s/></text:p>
        </text:list-item>
        <text:list-item>
          <text:p text:style-name="P16">Zvyšovať informovanosť nielen v tlačenej forme, ale aj prostredníctvom internetu a účasťou na zasadnutiach mestského zastupiteľstva.</text:p>
        </text:list-item>
        <text:list-item>
          <text:p text:style-name="P16">Pomôcť mládeži zapojiť sa do riešenia problémov v meste.</text:p>
        </text:list-item>
      </text:list>
      <text:p text:style-name="P1"/>
      <text:p text:style-name="P2">Naše ciele</text:p>
      <text:list xml:id="list27588328" text:continue-numbering="true" text:style-name="L1">
        <text:list-item>
          <text:p text:style-name="P14"><text:span text:style-name="T1">Vzbudiť záujem mládeže o veci verejné, aby sme sa stali aktívnymi občanmi a neoddeliteľnou <text:s/>súčasťou </text:span><text:span text:style-name="T1">demokratických procesov.</text:span></text:p>
        </text:list-item>
        <text:list-item>
          <text:p text:style-name="P16">Prehĺbiť vzájomnú dôveru a efektívnu komunikáciu medzi samosprávou a mládežou.</text:p>
        </text:list-item>
        <text:list-item>
          <text:p text:style-name="P16"><text:soft-page-break/>Zriaďovaním informačných centier mládeže uľahčiť prístup mládeže k dôležitým informáciám.</text:p>
        </text:list-item>
        <text:list-item>
          <text:p text:style-name="P16">Byť súčasťou zvyšovania životnej úrovne, zlepšenia podmienok na prácu, vzdelanie a voľný čas. </text:p>
        </text:list-item>
        <text:list-item>
          <text:p text:style-name="P16">Tvorba spoločných programov s mládežou v mikroregióne.</text:p>
        </text:list-item>
      </text:list>
      <text:p text:style-name="P3"/>
      <text:p text:style-name="P2">Programy, ktoré sme už uskutočnili</text:p>
      <text:p text:style-name="P4"/>
      <text:p text:style-name="P2">Pracovno-komunikačný workshop Zemplínska Šírava</text:p>
      <text:list xml:id="list27596550" text:continue-numbering="true" text:style-name="L1">
        <text:list-item>
          <text:p text:style-name="P15">Novovzniknutý parlament mladých sa <text:s/>v októbri 2007 zúčastnil trojdňového pobytu na Zemplínskej Šírave, kde sme sa vzájomne spoznali, navrhli program aktivít.</text:p>
        </text:list-item>
        <text:list-item>
          <text:p text:style-name="P16">Dobrými radami nás potešili predstavitelia mesta Veľké Kapušany a <text:s/>riaditeľ CVČ v Humennom.</text:p>
        </text:list-item>
        <text:list-item>
          <text:p text:style-name="P16">Pobyt organizačne zabezpečila riaditeľka CVČ a vedúci školského úradu</text:p>
        </text:list-item>
      </text:list>
      <text:p text:style-name="P4"/>
      <text:p text:style-name="P2">Pracovno-komunikačný workshop Zvolen</text:p>
      <text:list xml:id="list27600015" text:continue-numbering="true" text:style-name="L1">
        <text:list-item>
          <text:p text:style-name="P15">Stretli sme sa so Zvolenským parlamentom mladých a vymenili si skúsenosti.</text:p>
        </text:list-item>
        <text:list-item>
          <text:p text:style-name="P16">Spoznali sme program Adam a stretli sa na zaujímavom predpoludní <text:s/>s metodičkami IUVENTY z Bratislavy</text:p>
        </text:list-item>
        <text:list-item>
          <text:p text:style-name="P16">Navštívili sme Zvolenský hrad, uskutočnili túru na Pustý hrad a navštívili múzeum v Banskej Bystrici.</text:p>
        </text:list-item>
      </text:list>
      <text:p text:style-name="P3"/>
      <text:p text:style-name="P2">Pracovno-komunikačný workshop Košice </text:p>
      <text:list xml:id="list27584777" text:continue-numbering="true" text:style-name="L1">
        <text:list-item>
          <text:p text:style-name="P15">Zoznámili sme sa s členmi Košického žiackeho a študentského <text:s/>parlamentu.</text:p>
        </text:list-item>
        <text:list-item>
          <text:p text:style-name="P16">Plánujeme spoločný výlet.</text:p>
        </text:list-item>
        <text:list-item>
          <text:p text:style-name="P17"><text:span text:style-name="T1">Oboznámili sme ich s naším cieľom, a oni nám poskytli </text:span><text:span text:style-name="T1">cenné rady na základe ich skúsenosti.</text:span></text:p>
        </text:list-item>
      </text:list>
      <text:p text:style-name="P3"/>
      <text:p text:style-name="P2"><text:soft-page-break/>Ďalšie akcie, na ktorých sme participovali v tomto roku</text:p>
      <text:p text:style-name="P4"/>
      <text:list xml:id="list27586633" text:continue-numbering="true" text:style-name="L1">
        <text:list-item>
          <text:p text:style-name="P15">V máji <text:s/>2008 počas Renesančného festivalu sme varili „puliszku“ a zriadili zábavné mestečko stredovekých hier a výtvarných techník</text:p>
        </text:list-item>
        <text:list-item>
          <text:p text:style-name="P16">19. júla 2008 sme pomáhali pri organizovaní I. ročníka on-line súťaže v kolieskových korčuliach,</text:p>
        </text:list-item>
        <text:list-item>
          <text:p text:style-name="P16"><text:s/>v septembri sme pomáhali počas Behu kapušianskou pláňavou</text:p>
        </text:list-item>
      </text:list>
      <text:p text:style-name="P4"/>
      <text:p text:style-name="P2">Lečo festival</text:p>
      <text:list xml:id="list27576497" text:continue-list="list27586633" text:style-name="L1">
        <text:list-item text:start-value="0">
          <text:p text:style-name="P15">18. 8. 2008 usporiadalo mesto 6. ročník súťaže <text:s/>vo varení leča, ktorého víťazom sa stal náš parlament mladých / osmičky sú odvtedy naše šťastné čísla/</text:p>
        </text:list-item>
      </text:list>
      <text:p text:style-name="P3"/>
      <text:p text:style-name="P2">V čom Vás prosíme o pomoc</text:p>
      <text:list xml:id="list27586672" text:continue-numbering="true" text:style-name="L1">
        <text:list-item>
          <text:p text:style-name="P15">Spoločne sa aktívnejšie zúčastňujme na riešení spoločenských problémov.</text:p>
        </text:list-item>
        <text:list-item>
          <text:p text:style-name="P16">Tvorme spoločné projekty využívajúc špecifiká nášho regiónu.</text:p>
        </text:list-item>
        <text:list-item>
          <text:p text:style-name="P16">Stretávajme sa pravidelne a vymieňajme si skúsenosti, respektíve spoznajme naše predstavy.</text:p>
        </text:list-item>
        <text:list-item>
          <text:p text:style-name="P16">Nech sa naše prvé stretnutie stane základným kameňom <text:s/>ďalšej vzájomnej spolupráce.</text:p>
        </text:list-item>
      </text:list>
      <text:p text:style-name="P5"/>
      <text:p text:style-name="P5"/>
      <text:p text:style-name="P6">Ďakujeme za Vašu pozor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St1z0" style:family="text">
      <style:text-properties style:font-name="Symbol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35895894</meta:initial-creator>
    <meta:creation-date>2008-11-23T13:32:00</meta:creation-date>
    <dc:date>2008-11-23T13:39:09</dc:date>
    <meta:editing-cycles>2</meta:editing-cycles>
    <meta:editing-duration>PT00H02M00S</meta:editing-duration>
    <meta:generator>OpenOffice.org/3.0$Win32 OpenOffice.org_project/300m9$Build-9358</meta:generator>
    <meta:document-statistic meta:table-count="0" meta:image-count="0" meta:object-count="0" meta:page-count="3" meta:paragraph-count="45" meta:word-count="505" meta:character-count="3420"/>
    <meta:user-defined meta:name="Informácia 1"/>
    <meta:user-defined meta:name="Informácia 2"/>
    <meta:user-defined meta:name="Informácia 3"/>
    <meta:user-defined meta:name="Informácia 4"/>
  </office:meta>
</office:document-meta>
</file>