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000080"/>
    </style:style>
    <style:style style:name="P3" style:family="paragraph" style:parent-style-name="Text_20_body">
      <style:paragraph-properties fo:text-align="center" style:justify-single-word="false"/>
      <style:text-properties fo:color="#000080"/>
    </style:style>
    <style:style style:name="P4" style:family="paragraph" style:parent-style-name="Text_20_body">
      <style:paragraph-properties fo:line-height="150%"/>
      <style:text-properties fo:color="#000080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 fo:font-size="18pt"/>
    </style:style>
    <style:style style:name="P9" style:family="paragraph" style:parent-style-name="Text_20_body">
      <style:paragraph-properties fo:text-align="center" style:justify-single-word="false"/>
      <style:text-properties fo:color="#000000" fo:font-size="24pt"/>
    </style:style>
    <style:style style:name="P10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Text_20_body">
      <style:paragraph-properties fo:margin-top="0.212cm" fo:margin-bottom="0.212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.212cm" fo:margin-bottom="0.212cm"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Text_20_body">
      <style:paragraph-properties fo:margin-left="0.501cm" fo:margin-right="0cm" fo:text-indent="-0.501cm" style:auto-text-indent="false"/>
      <style:text-properties fo:color="#000000"/>
    </style:style>
    <style:style style:name="P14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/>
    </style:style>
    <style:style style:name="P15" style:family="paragraph" style:parent-style-name="Text_20_body">
      <style:paragraph-properties fo:margin-left="0.501cm" fo:margin-right="0cm" fo:line-height="100%" fo:text-align="justify" style:justify-single-word="false" fo:text-indent="-0.501cm" style:auto-text-indent="false"/>
      <style:text-properties fo:color="#000000"/>
    </style:style>
    <style:style style:name="P16" style:family="paragraph" style:parent-style-name="Text_20_body">
      <style:paragraph-properties fo:margin-left="1cm" fo:margin-right="0cm" fo:text-indent="-0.499cm" style:auto-text-indent="false"/>
      <style:text-properties fo:color="#000000"/>
    </style:style>
    <style:style style:name="P17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fo:color="#000000"/>
    </style:style>
    <style:style style:name="P18" style:family="paragraph" style:parent-style-name="Standard">
      <style:text-properties fo:color="#000000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 style:list-style-name="L1">
      <style:paragraph-properties fo:line-height="150%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color="#000000"/>
    </style:style>
    <style:style style:name="T4" style:family="text">
      <style:text-properties fo:color="#00008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Štatút</text:p>
      <text:p text:style-name="P8">Obecného parlamentu mladých mesta Veľké Kapušany</text:p>
      <text:p text:style-name="P6"> </text:p>
      <text:p text:style-name="P6">Článok I.</text:p>
      <text:p text:style-name="P11">Základné ustanovenia</text:p>
      <text:p text:style-name="P6"> </text:p>
      <text:p text:style-name="P14">1.<text:span text:style-name="T1">  <text:tab/>Obecný </text:span>parlament (ďalej len „parlament“) má 12 členov <text:s/>a je zložený z delegátov <text:tab/>mladých <text:tab/>ľudí z miestnych škôl, dvoch zástupcov mladých do 26 rokov <text:s/>v meste <text:tab/>Veľké <text:tab/>Kapušany.</text:p>
      <text:p text:style-name="P15">2.<text:span text:style-name="T1">   <text:tab/>Š</text:span>koly delegujú do parlamentu po dvoch zástupcov. Spôsob výberu zástupcu je <text:tab/><text:tab/><text:tab/>v kompetencii príslušnej školy. Dvoch zástupcov mladých deleguje Mesto Veľké <text:s text:c="2"/><text:tab/>Kapušany.</text:p>
      <text:p text:style-name="P14">3.<text:span text:style-name="T1">    <text:tab/></text:span>Sídlom parlamentu je Centrum voľného času, Z. Fábryho 21, Veľké Kapušany.</text:p>
      <text:p text:style-name="P14">4.<text:span text:style-name="T1">   <text:tab/> </text:span>Parlament nemá právnu subjektivitu a jeho hospodárenie zabezpečuje CVČ Veľké <text:tab/> <text:tab/> Kapušany.</text:p>
      <text:p text:style-name="P14">5.<text:span text:style-name="T1">    <text:tab/></text:span>Parlament má svoje logo, ktoré sa môže používať výhradne v súvislosti s jeho činnosťou.</text:p>
      <text:p text:style-name="P14">6.<text:span text:style-name="T1">    <text:tab/></text:span>Internetová prezentácia parlamentu tvorí súčasť internetovej stránky CVČ. </text:p>
      <text:p text:style-name="P7"> <text:span text:style-name="T4"> </text:span></text:p>
      <text:p text:style-name="P6">Článok II.</text:p>
      <text:p text:style-name="P12">Úlohy obecného parlamentu mladých</text:p>
      <text:p text:style-name="P12"/>
      <text:list xml:id="list28460001" text:style-name="L1">
        <text:list-item>
          <text:p text:style-name="P20">Parlament funguje ako poradný orgán primátora a predstavuje diskusné fórum, kde mladí <text:s text:c="2"/></text:p>
          <text:p text:style-name="P20">ľudia verejne diskutujú o problémoch, o svojich predstavách a o ich riešení.</text:p>
        </text:list-item>
        <text:list-item>
          <text:p text:style-name="P20">Jeho úlohou je zisťovať potreby, túžby, problémy mladých v meste a navrhovať riešenia</text:p>
        </text:list-item>
        <text:list-item>
          <text:p text:style-name="P20">Podieľať sa na organizovaní podujatí pre svojich rovesníkov, na realizácii projektov pre mladých a ich vyhodnocovaní.</text:p>
        </text:list-item>
        <text:list-item>
          <text:p text:style-name="P20">Vypracovať Plán aktivít a harmonogram podujatí, ktoré by mali podporiť participáciu mladých v meste. Pripravovať obsahovú náplň <text:s/>plánovaných informačno-propagačných materiálov, uverejňovať články o svojich aktivitách v médiách.</text:p>
        </text:list-item>
        <text:list-item>
          <text:p text:style-name="P20">Úzko spolupracovať s ostatnými mladými ľuďmi v meste, presadzovať a  chrániť ich <text:s/>záujmy a zastupovať ich pri rokovaniach s orgánmi mesta.</text:p>
        </text:list-item>
        <text:list-item>
          <text:p text:style-name="P20">Presadzovať zlepšenie prístupu mladých ľudí ku kvalitným informáciám aktívnou <text:s text:c="2"/>účasťou na verejných zasadnutiach mestského zastupiteľstva</text:p>
        </text:list-item>
        <text:list-item>
          <text:p text:style-name="P20">Podporovať participáciu detí a mládeže <text:s/>v školských štruktúrach.</text:p>
        </text:list-item>
        <text:list-item>
          <text:p text:style-name="P20"><text:soft-page-break/>Iniciovať stretnutia so zástupcami mestskej samosprávy a snažiť sa o zabezpečenie prístupu zástupcov mladých do samosprávnych orgánov a štruktúr mesta, aby sa zabezpečila ich účasť na príslušných rozhodnutiach a diskusiách a aby boli rovnocennými partnermi pri tvorbe rozhodnutí, ktoré sa ich dotýkajú.</text:p>
        </text:list-item>
        <text:list-item>
          <text:p text:style-name="P20">Presadzovať vytvorenie podmienok na vzdelávanie, prácu a aktívne trávenie voľného času, ktoré zodpovedajú súčasným požiadavkám. </text:p>
        </text:list-item>
      </text:list>
      <text:p text:style-name="P4"><text:span text:style-name="T3"><text:s text:c="4"/>10. <text:s/>Aktívna účasť na tvorb</text:span>e <text:span text:style-name="T3">strategických rozvojových dokumentoch mesta.</text:span></text:p>
      <text:p text:style-name="P3"> </text:p>
      <text:p text:style-name="P6">Článok III.</text:p>
      <text:p text:style-name="P12">Práva a povinnosti členov obecného parlamentu mladých</text:p>
      <text:p text:style-name="P6"> </text:p>
      <text:p text:style-name="P13">1.<text:span text:style-name="T1">    </text:span>Člen parlamentu má právo:</text:p>
      <text:p text:style-name="P16">a)<text:span text:style-name="T1">    </text:span>slobodne prehovoriť na zasadnutí parlamentu,</text:p>
      <text:p text:style-name="P16">b)<text:span text:style-name="T1">   </text:span>hlasovať na zasadnutí parlamentu,</text:p>
      <text:p text:style-name="P16">c)<text:span text:style-name="T1">    </text:span>byť volený do funkcií v parlamente,</text:p>
      <text:p text:style-name="P16">d)<text:span text:style-name="T1">   </text:span>byť informovaný o všetkom, čo priamo súvisí s činnosťou parlamentu,</text:p>
      <text:p text:style-name="P16">e)<text:span text:style-name="T1">    </text:span>využívať materiálno-technické vybavenie parlamentu i mimo jeho zasadaní.</text:p>
      <text:p text:style-name="P5"> </text:p>
      <text:p text:style-name="P14">2.<text:span text:style-name="T1">    </text:span>Člen parlamentu je povinný:</text:p>
      <text:p text:style-name="P17">a)<text:span text:style-name="T1">    </text:span>zúčastňovať sa zasadnutí parlamentu,</text:p>
      <text:p text:style-name="P17">b)<text:span text:style-name="T1">   </text:span>aktívne sa podieľať na činnosti parlamentu,</text:p>
      <text:p text:style-name="P17">c)<text:span text:style-name="T1">    </text:span>riadne vykonávať funkcie a úlohy, ktorými bol poverený,</text:p>
      <text:p text:style-name="P17">d)<text:span text:style-name="T1">   </text:span>informovať ostatných členov parlamentu o svojej činnosti,</text:p>
      <text:p text:style-name="P17">e)<text:span text:style-name="T1">    </text:span>prenášať informácie vo vzťahu k škole, ktorá ho delegovala, v obidvoch smeroch.</text:p>
      <text:p text:style-name="P5"> </text:p>
      <text:p text:style-name="P14">3.<text:span text:style-name="T1">    </text:span>V prípade, ak si člen parlamentu neplní svoje povinnosti /nezúčastňuje sa bez dôvodu <text:s text:c="6"/>zasadnutí/, navrhne parlament inštitúcii ktorá ho <text:s/>delegovala, aby ho vymenila.</text:p>
      <text:p text:style-name="P19"><text:span text:style-name="T3">4.</text:span><text:span text:style-name="T2">    </text:span><text:span text:style-name="T3">Člen parlamentu, delegovaný do iných orgánov, má povinnosť zúčastňovať sa ich zasadnutí, <text:s text:c="2"/></text:span></text:p>
      <text:p text:style-name="P19"><text:s text:c="7"/>obhajovať záujmy parlamentu a zabezpečovať dostatočnú informovanosť.</text:p>
      <text:p text:style-name="P5"> </text:p>
      <text:p text:style-name="P6">Článok IV.</text:p>
      <text:p text:style-name="P12">Rokovanie parlamentu</text:p>
      <text:p text:style-name="P6"> </text:p>
      <text:p text:style-name="P14">1.<text:span text:style-name="T1">    </text:span>Zasadnutia parlamentu sa konajú spravidla 10 krát ročne.</text:p>
      <text:p text:style-name="P14"><text:soft-page-break/>2.<text:span text:style-name="T1">    </text:span>Členovia parlamentu sa mimo zasadnutí parlamentu schádzajú podľa potrieb na prípravných <text:s text:c="2"/></text:p>
      <text:p text:style-name="P14"><text:s text:c="7"/>stretnutiach.</text:p>
      <text:p text:style-name="P14">3.<text:span text:style-name="T1">    </text:span>Zasadnutia riadi predseda, v jeho neprítomnosti podpredseda parlamentu.</text:p>
      <text:p text:style-name="P14">4.<text:span text:style-name="T1">    </text:span>Zo zasadnutí vyhotovuje tajomník parlamentu zápisnicu.</text:p>
      <text:p text:style-name="P14">5.<text:span text:style-name="T1">    </text:span>Parlament je uznášaniaschopný, ak je na jeho zasadnutí prítomná nadpolovičná väčšina členov.  </text:p>
      <text:p text:style-name="P14">6.<text:span text:style-name="T1">    </text:span>Uznesenie je prijaté, ak zaňho hlasuje nadpolovičná väčšina prítomných.</text:p>
      <text:p text:style-name="P14">7.<text:span text:style-name="T1">    </text:span>Na prijatie štatútu <text:s/>a jeho doplnkov je potrebný súhlas trojpätinovej väčšiny jeho <text:s/></text:p>
      <text:p text:style-name="P14"><text:s text:c="7"/>členov.</text:p>
      <text:p text:style-name="P2"> </text:p>
      <text:p text:style-name="P2"> </text:p>
      <text:p text:style-name="P6">Článok V.</text:p>
      <text:p text:style-name="P12">Riadenie  parlamentu</text:p>
      <text:p text:style-name="P6"> </text:p>
      <text:p text:style-name="P14">1.<text:span text:style-name="T1">    </text:span>Činnosť Parlamentu riadi výbor, ktorý tvoria predseda, podpredseda a tajomník. </text:p>
      <text:p text:style-name="P14">2.<text:span text:style-name="T1">    </text:span>Členovia výboru sú do funkcií ustanovení voľbou.</text:p>
      <text:p text:style-name="P14">3.<text:span text:style-name="T1">    </text:span>Voľba je tajná a zvolený kandidát musí získať nadpolovičnú väčšinu hlasov prítomných členov.</text:p>
      <text:p text:style-name="P14">4.<text:span text:style-name="T1">    </text:span>Činnosť parlamentu metodicky riadi poverený pedagogický zamestnanec CVČ <text:s/>Veľké <text:s/></text:p>
      <text:p text:style-name="P14"><text:s text:c="7"/>Kapušany.</text:p>
      <text:p text:style-name="P5"> </text:p>
      <text:p text:style-name="P5"> </text:p>
      <text:p text:style-name="P6">Článok VI.</text:p>
      <text:p text:style-name="P12">Záverečné ustanovenie</text:p>
      <text:p text:style-name="P10"> </text:p>
      <text:p text:style-name="P13">1.<text:span text:style-name="T1">    </text:span>Tento štatút nadobúda platnosť dňom schválenia.</text:p>
      <text:p text:style-name="P13">2.<text:span text:style-name="T1">    </text:span>Zmeny štatútu sa uskutočnia formou doplnkov.</text:p>
      <text:p text:style-name="P5"> </text:p>
      <text:p text:style-name="P5"> </text:p>
      <text:p text:style-name="P5"> </text:p>
      <text:p text:style-name="P5">Vo Veľkých Kapušanoch dňa <text:s/>16. októbra 2007</text:p>
      <text:p text:style-name="P5"/>
      <text:p text:style-name="P5"/>
      <text:p text:style-name="P5"/>
      <text:p text:style-name="P5"><text:tab/><text:tab/><text:tab/><text:tab/><text:tab/><text:tab/><text:tab/><text:tab/>…....................................................</text:p>
      <text:p text:style-name="P5"><text:tab/><text:tab/><text:tab/><text:tab/><text:tab/><text:tab/><text:tab/><text:tab/> predsedníčka obecného parlamentu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rena Lázárová</meta:initial-creator>
    <meta:creation-date>2007-10-05T16:10:19</meta:creation-date>
    <dc:creator>Štefan Kocsis</dc:creator>
    <dc:date>2007-10-17T14:04:04</dc:date>
    <meta:printed-by>Štefan Kocsis</meta:printed-by>
    <meta:print-date>2007-10-17T14:03:04</meta:print-date>
    <dc:language>sk-SK</dc:language>
    <meta:editing-cycles>4</meta:editing-cycles>
    <meta:editing-duration>PT8M26S</meta:editing-duration>
    <meta:document-statistic meta:character-count="4618" meta:image-count="0" meta:object-count="0" meta:page-count="3" meta:paragraph-count="84" meta:table-count="0" meta:word-count="607"/>
    <meta:user-defined meta:name="Info 1"/>
    <meta:user-defined meta:name="Info 2"/>
    <meta:user-defined meta:name="Info 3"/>
    <meta:user-defined meta:name="Info 4"/>
  </office:meta>
</office:document-meta>
</file>